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8.978cm"/>
    </style:style>
    <style:style style:name="co8" style:family="table-column">
      <style:table-column-properties fo:break-before="auto" style:column-width="8.839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7.551cm"/>
    </style:style>
    <style:style style:name="co12" style:family="table-column">
      <style:table-column-properties fo:break-before="auto" style:column-width="9.594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8.643cm"/>
    </style:style>
    <style:style style:name="co16" style:family="table-column">
      <style:table-column-properties fo:break-before="auto" style:column-width="9.17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1.09cm"/>
    </style:style>
    <style:style style:name="co19" style:family="table-column">
      <style:table-column-properties fo:break-before="auto" style:column-width="9.313cm"/>
    </style:style>
    <style:style style:name="co20" style:family="table-column">
      <style:table-column-properties fo:break-before="auto" style:column-width="9.481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9.985cm"/>
    </style:style>
    <style:style style:name="co24" style:family="table-column">
      <style:table-column-properties fo:break-before="auto" style:column-width="7.468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0.042cm"/>
    </style:style>
    <style:style style:name="co27" style:family="table-column">
      <style:table-column-properties fo:break-before="auto" style:column-width="6.518cm"/>
    </style:style>
    <style:style style:name="co28" style:family="table-column">
      <style:table-column-properties fo:break-before="auto" style:column-width="9.426cm"/>
    </style:style>
    <style:style style:name="co29" style:family="table-column">
      <style:table-column-properties fo:break-before="auto" style:column-width="2.182cm"/>
    </style:style>
    <style:style style:name="co30" style:family="table-column">
      <style:table-column-properties fo:break-before="auto" style:column-width="6.376cm"/>
    </style:style>
    <style:style style:name="co31" style:family="table-column">
      <style:table-column-properties fo:break-before="auto" style:column-width="7.692cm"/>
    </style:style>
    <style:style style:name="co32" style:family="table-column">
      <style:table-column-properties fo:break-before="auto" style:column-width="2.628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6.657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VOTI_20_ALLE_20_LISTE_20_">
      <style:table-properties table:display="true" style:writing-mode="lr-tb"/>
    </style:style>
    <style:style style:name="ta2" style:family="table" style:master-page-name="PageStyle_5f_PD">
      <style:table-properties table:display="true" style:writing-mode="lr-tb"/>
    </style:style>
    <style:style style:name="ta3" style:family="table" style:master-page-name="PageStyle_5f_Mov.5_20_stelle">
      <style:table-properties table:display="true" style:writing-mode="lr-tb"/>
    </style:style>
    <style:style style:name="ta4" style:family="table" style:master-page-name="PageStyle_5f_Forza_20_Italia">
      <style:table-properties table:display="true" style:writing-mode="lr-tb"/>
    </style:style>
    <style:style style:name="ta5" style:family="table" style:master-page-name="PageStyle_5f_Lega_20_Nord">
      <style:table-properties table:display="true" style:writing-mode="lr-tb"/>
    </style:style>
    <style:style style:name="ta6" style:family="table" style:master-page-name="PageStyle_5f_Fratelli_20_Italia">
      <style:table-properties table:display="true" style:writing-mode="lr-tb"/>
    </style:style>
    <style:style style:name="ta7" style:family="table" style:master-page-name="PageStyle_5f_L_27_altra_20_Europa_20_Tsipras">
      <style:table-properties table:display="true" style:writing-mode="lr-tb"/>
    </style:style>
    <style:style style:name="ta8" style:family="table" style:master-page-name="PageStyle_5f_NCD">
      <style:table-properties table:display="true" style:writing-mode="lr-tb"/>
    </style:style>
    <style:style style:name="ta9" style:family="table" style:master-page-name="PageStyle_5f_VERDI_20_EU_20_GREEN_20_ITALIA">
      <style:table-properties table:display="true" style:writing-mode="lr-tb"/>
    </style:style>
    <style:style style:name="ta10" style:family="table" style:master-page-name="PageStyle_5f_Scelta_20_Europea">
      <style:table-properties table:display="true" style:writing-mode="lr-tb"/>
    </style:style>
    <style:style style:name="ta11" style:family="table" style:master-page-name="PageStyle_5f_IO_20_CAMBIO_20__20_MAI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style:rotation-align="non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OTI ALLE LISTE 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default-cell-style-name="ce24"/>
        <table:table-column table:style-name="co1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/>
          <table:table-cell table:style-name="ce2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4" office:value-type="string" table:number-columns-spanned="3" table:number-rows-spanned="1">
            <text:p>Provincia di ALESSANDRIA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6" office:value-type="string" table:number-columns-spanned="3" table:number-rows-spanned="1">
            <text:p>Elettori: <text:span text:style-name="T1">362.061</text:span><text:span text:style-name="T2"> - Votanti: </text:span><text:span text:style-name="T1">238.015 (65,73 %) </text:span>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2" table:number-columns-repeated="2"/>
          <table:table-cell table:style-name="Default"/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table:number-columns-spanned="3" table:number-rows-spanned="1">
            <text:p>VOTI ALLE LISTE </text:p>
          </table:table-cell>
          <table:covered-table-cell table:number-columns-repeated="2" table:style-name="ce5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/>
          <table:table-cell table:style-name="ce3"/>
          <table:table-cell table:style-name="ce7" office:value-type="string">
            <text:p>Liste</text:p>
          </table:table-cell>
          <table:table-cell table:style-name="ce14" office:value-type="string">
            <text:p>Voti</text:p>
          </table:table-cell>
          <table:table-cell table:style-name="ce22" office:value-type="string">
            <text:p>%</text:p>
          </table:table-cell>
          <table:table-cell table:number-columns-repeated="3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8" office:value-type="string">
            <text:p>PARTITO DEMOCRATICO</text:p>
          </table:table-cell>
          <table:table-cell table:style-name="ce15" office:value-type="float" office:value="88184">
            <text:p>88.184</text:p>
          </table:table-cell>
          <table:table-cell table:style-name="ce23" office:value-type="float" office:value="39.73">
            <text:p>39,73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MOVIMENTO 5 STELLE BEPPEGRILLO.IT</text:p>
          </table:table-cell>
          <table:table-cell office:value-type="float" office:value="49122">
            <text:p>49.122</text:p>
          </table:table-cell>
          <table:table-cell office:value-type="float" office:value="22.13">
            <text:p>22,13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ORZA ITALIA</text:p>
          </table:table-cell>
          <table:table-cell office:value-type="float" office:value="40056">
            <text:p>40.056</text:p>
          </table:table-cell>
          <table:table-cell office:value-type="float" office:value="18.04">
            <text:p>18,04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EGA NORD-DIE FREIHEITLICHEN-BASTA €URO</text:p>
          </table:table-cell>
          <table:table-cell office:value-type="float" office:value="17876">
            <text:p>17.876</text:p>
          </table:table-cell>
          <table:table-cell office:value-type="float" office:value="8.05">
            <text:p>8,05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FRATELLI D'ITALIA - ALLEANZA NAZIONALE</text:p>
          </table:table-cell>
          <table:table-cell office:value-type="float" office:value="8813">
            <text:p>8.813</text:p>
          </table:table-cell>
          <table:table-cell office:value-type="float" office:value="3.97">
            <text:p>3,97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L'ALTRA EUROPA CON TSIPRAS</text:p>
          </table:table-cell>
          <table:table-cell office:value-type="float" office:value="6976">
            <text:p>6.976</text:p>
          </table:table-cell>
          <table:table-cell office:value-type="float" office:value="3.14">
            <text:p>3,14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NUOVO CENTRO DESTRA - UDC</text:p>
          </table:table-cell>
          <table:table-cell office:value-type="float" office:value="5629">
            <text:p>5.629</text:p>
          </table:table-cell>
          <table:table-cell office:value-type="float" office:value="2.53">
            <text:p>2,53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VERDI EUROPEI-GREEN ITALIA</text:p>
          </table:table-cell>
          <table:table-cell office:value-type="float" office:value="1834">
            <text:p>1.834</text:p>
          </table:table-cell>
          <table:table-cell office:value-type="float" office:value="0.82">
            <text:p>0,82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TALIA DEI VALORI</text:p>
          </table:table-cell>
          <table:table-cell office:value-type="float" office:value="1543">
            <text:p>1.543</text:p>
          </table:table-cell>
          <table:table-cell office:value-type="float" office:value="0.69">
            <text:p>0,69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SCELTA EUROPEA</text:p>
          </table:table-cell>
          <table:table-cell office:value-type="float" office:value="1482">
            <text:p>1.482</text:p>
          </table:table-cell>
          <table:table-cell office:value-type="float" office:value="0.66">
            <text:p>0,66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IO CAMBIO - MAIE</text:p>
          </table:table-cell>
          <table:table-cell table:style-name="ce17" office:value-type="float" office:value="442">
            <text:p>442</text:p>
          </table:table-cell>
          <table:table-cell office:value-type="float" office:value="0.19">
            <text:p>0,19</text:p>
          </table:table-cell>
          <table:table-cell table:number-columns-repeated="3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10" office:value-type="string">
            <text:p>TOTALE</text:p>
          </table:table-cell>
          <table:table-cell table:style-name="ce18" office:value-type="float" office:value="221957">
            <text:p>221.957</text:p>
          </table:table-cell>
          <table:table-cell table:style-name="ce25" table:formula="of:=SUM([.E10:.E20])" office:value-type="float" office:value="99.95">
            <text:p>100</text:p>
          </table:table-cell>
          <table:table-cell table:number-columns-repeated="3"/>
          <table:table-cell table:style-name="ce32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1" office:value-type="string">
            <text:p>Schede bianche</text:p>
          </table:table-cell>
          <table:table-cell table:style-name="ce19" office:value-type="float" office:value="7332">
            <text:p>7.332</text:p>
          </table:table-cell>
          <table:table-cell table:style-name="ce26" office:value-type="percentage" office:value="0.0308">
            <text:p>3,08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>
            <text:p>Schede nulle</text:p>
          </table:table-cell>
          <table:table-cell table:style-name="ce20" office:value-type="float" office:value="8715">
            <text:p>8.715</text:p>
          </table:table-cell>
          <table:table-cell table:style-name="ce27" office:value-type="percentage" office:value="0.0366">
            <text:p>3,66%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3" office:value-type="string">
            <text:p>Schede contestate e non assegnate</text:p>
          </table:table-cell>
          <table:table-cell table:style-name="ce21" office:value-type="float" office:value="11">
            <text:p>11</text:p>
          </table:table-cell>
          <table:table-cell table:style-name="ce28" office:value-type="percentage" office:value="0">
            <text:p>0,00%</text:p>
          </table:table-cell>
          <table:table-cell table:number-columns-repeated="1019"/>
        </table:table-row>
      </table:table>
      <table:table table:name="PD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40"/>
        <table:table-column table:style-name="co8" table:default-cell-style-name="ce17"/>
        <table:table-column table:style-name="co9" table:default-cell-style-name="ce24"/>
        <table:table-column table:style-name="co1" table:number-columns-repeated="252" table:default-cell-style-name="Default"/>
        <table:table-column table:style-name="co5" table:number-columns-repeated="768" table:default-cell-style-name="Default"/>
        <table:table-row table:style-name="ro4">
          <table:table-cell table:style-name="ce2"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1"/>
          <table:table-cell table:style-name="ce2" table:number-columns-repeated="1020"/>
        </table:table-row>
        <table:table-row table:style-name="ro5">
          <table:table-cell/>
          <table:table-cell table:style-name="ce34"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5" office:value-type="string" table:number-columns-spanned="3" table:number-rows-spanned="1">
            <text:p>Provincia di ALESSANDRIA</text:p>
          </table:table-cell>
          <table:covered-table-cell table:style-name="ce38"/>
          <table:covered-table-cell table:style-name="ce42"/>
          <table:table-cell table:number-columns-repeated="1020"/>
        </table:table-row>
        <table:table-row table:style-name="ro1">
          <table:table-cell/>
          <table:table-cell table:style-name="ce36" table:number-columns-repeated="3"/>
          <table:table-cell table:number-columns-repeated="1020"/>
        </table:table-row>
        <table:table-row table:style-name="ro1">
          <table:table-cell table:style-name="ce33"/>
          <table:table-cell table:style-name="ce37" office:value-type="string" table:number-columns-spanned="3" table:number-rows-spanned="1">
            <text:p>PARTITO DEMOCRATICO</text:p>
          </table:table-cell>
          <table:covered-table-cell table:number-columns-repeated="2" table:style-name="ce42"/>
          <table:table-cell table:style-name="ce33" table:number-columns-repeated="1020"/>
        </table:table-row>
        <table:table-row table:style-name="ro1">
          <table:table-cell/>
          <table:table-cell table:style-name="ce38" table:number-columns-repeated="2"/>
          <table:table-cell table:style-name="ce36"/>
          <table:table-cell table:number-columns-repeated="1020"/>
        </table:table-row>
        <table:table-row table:style-name="ro1">
          <table:table-cell/>
          <table:table-cell table:style-name="ce39" office:value-type="string">
            <text:p>Candidato</text:p>
          </table:table-cell>
          <table:table-cell table:style-name="ce43" office:value-type="string">
            <text:p>Luogo e data di nascita</text:p>
          </table:table-cell>
          <table:table-cell table:style-name="ce45" office:value-type="string">
            <text:p>Preferenze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RESSO MERCEDES</text:p>
          </table:table-cell>
          <table:table-cell office:value-type="string">
            <text:p>SANREMO (IM),  12  Luglio 1944</text:p>
          </table:table-cell>
          <table:table-cell table:style-name="ce46" office:value-type="float" office:value="3936">
            <text:p>3.93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IOTTI DANIELE</text:p>
          </table:table-cell>
          <table:table-cell office:value-type="string">
            <text:p>ALESSANDRIA,  08  Marzo 1974</text:p>
          </table:table-cell>
          <table:table-cell table:style-name="ce46" office:value-type="float" office:value="2528">
            <text:p>2.52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OSCA ALESSIA MARIA DETTA ALESSIA</text:p>
          </table:table-cell>
          <table:table-cell office:value-type="string">
            <text:p>MONZA,  23  Maggio 1975</text:p>
          </table:table-cell>
          <table:table-cell table:style-name="ce46" office:value-type="float" office:value="2527">
            <text:p>2.52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FFERATI SERGIO GAETANO</text:p>
          </table:table-cell>
          <table:table-cell office:value-type="string">
            <text:p>SESTO ED UNITI (CR),  30  Gennaio 1948</text:p>
          </table:table-cell>
          <table:table-cell table:style-name="ce46" office:value-type="float" office:value="1829">
            <text:p>1.829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RIANO RENATA</text:p>
          </table:table-cell>
          <table:table-cell office:value-type="string">
            <text:p>GENOVA,  23  Febbraio 1964</text:p>
          </table:table-cell>
          <table:table-cell office:value-type="float" office:value="507">
            <text:p>50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LOMBARDI MARINA</text:p>
          </table:table-cell>
          <table:table-cell office:value-type="string">
            <text:p>VARESE,  04  Giugno 1964</text:p>
          </table:table-cell>
          <table:table-cell office:value-type="float" office:value="480">
            <text:p>48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ATIZONE GIUSEPPE DETTO PINO</text:p>
          </table:table-cell>
          <table:table-cell office:value-type="string">
            <text:p>MAGISANO (CZ),  04  Dicembre 1967</text:p>
          </table:table-cell>
          <table:table-cell office:value-type="float" office:value="428">
            <text:p>42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GUALCO CARLOTTA</text:p>
          </table:table-cell>
          <table:table-cell office:value-type="string">
            <text:p>GENOVA,  13  Febbraio 1964</text:p>
          </table:table-cell>
          <table:table-cell office:value-type="float" office:value="426">
            <text:p>42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VETTA ALBERTO</text:p>
          </table:table-cell>
          <table:table-cell office:value-type="string">
            <text:p>IVREA (TO),  17  Dicembre 1969</text:p>
          </table:table-cell>
          <table:table-cell office:value-type="float" office:value="366">
            <text:p>36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NIFEI BRANDO MARIA DETTO BRANDO</text:p>
          </table:table-cell>
          <table:table-cell office:value-type="string">
            <text:p>LA SPEZIA,  01  Gennaio 1986</text:p>
          </table:table-cell>
          <table:table-cell office:value-type="float" office:value="341">
            <text:p>34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OIA PATRIZIA FERMA FRANCESCA</text:p>
          </table:table-cell>
          <table:table-cell office:value-type="string">
            <text:p>POGLIANO MILANESE (MI),  17  Marzo 1950</text:p>
          </table:table-cell>
          <table:table-cell office:value-type="float" office:value="287">
            <text:p>28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RAPANI ANTONELLA</text:p>
          </table:table-cell>
          <table:table-cell office:value-type="string">
            <text:p>DOMODOSSOLA (VB),  02  Luglio 1976</text:p>
          </table:table-cell>
          <table:table-cell office:value-type="float" office:value="251">
            <text:p>25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PANZERI PIERANTONIO DETTO ANTONIO</text:p>
          </table:table-cell>
          <table:table-cell office:value-type="string">
            <text:p>RIVIERA D'ADDA (BG),  06  Giugno 1955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INIGAGLIA PAOLO</text:p>
          </table:table-cell>
          <table:table-cell office:value-type="string">
            <text:p>COMO,  28  Ottobre 1970</text:p>
          </table:table-cell>
          <table:table-cell office:value-type="float" office:value="91">
            <text:p>9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ARBIERI LUCA</text:p>
          </table:table-cell>
          <table:table-cell office:value-type="string">
            <text:p>AOSTA,  19  Febbraio 1970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ROCCIO CARLO</text:p>
          </table:table-cell>
          <table:table-cell office:value-type="string">
            <text:p>NOVARA,  10  Maggio 1952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ORGANO LUIGI</text:p>
          </table:table-cell>
          <table:table-cell office:value-type="string">
            <text:p>BRESCIA,  15  Marzo 1951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ZALTIERI FRANCESCA</text:p>
          </table:table-cell>
          <table:table-cell office:value-type="string">
            <text:p>ASOLA (MN),  23  Aprile 1961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DE LUCA MARIA DETTA MARIA CHIARA</text:p>
          </table:table-cell>
          <table:table-cell office:value-type="string">
            <text:p>PENNE (PE),  20  Agosto 1973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URELI SERGIO AURELIO MAURO</text:p>
          </table:table-cell>
          <table:table-cell office:value-type="string">
            <text:p>ROMA,  11  Aprile 197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/>
          <table:table-cell table:style-name="ce41"/>
          <table:table-cell table:style-name="ce44"/>
          <table:table-cell table:style-name="ce47"/>
          <table:table-cell table:number-columns-repeated="1020"/>
        </table:table-row>
      </table:table>
      <table:table table:name="Mov.5 stelle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50"/>
        <table:table-column table:style-name="co12" table:default-cell-style-name="ce54"/>
        <table:table-column table:style-name="co13" table:default-cell-style-name="ce58"/>
        <table:table-column table:style-name="co1" table:default-cell-style-name="ce48"/>
        <table:table-column table:style-name="co1" table:number-columns-repeated="251" table:default-cell-style-name="Default"/>
        <table:table-column table:style-name="co5" table:number-columns-repeated="768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"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52"/>
          <table:table-cell table:style-name="ce2" table:number-columns-repeated="1020"/>
        </table:table-row>
        <table:table-row table:style-name="ro4">
          <table:table-cell table:style-name="ce2"/>
          <table:table-cell table:style-name="ce5"/>
          <table:table-cell table:style-name="ce52" table:number-columns-repeated="2"/>
          <table:table-cell table:style-name="ce2" table:number-columns-repeated="1020"/>
        </table:table-row>
        <table:table-row table:style-name="ro1">
          <table:table-cell/>
          <table:table-cell table:style-name="ce35" office:value-type="string" table:number-columns-spanned="3" table:number-rows-spanned="1">
            <text:p>Provincia di ALESSANDRIA</text:p>
          </table:table-cell>
          <table:covered-table-cell table:style-name="ce38"/>
          <table:covered-table-cell table:style-name="ce42"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36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4" office:value-type="string" table:number-columns-spanned="3" table:number-rows-spanned="1">
            <text:p>MOVIMENTO 5 STELLE BEPPEGRILLO.IT</text:p>
          </table:table-cell>
          <table:covered-table-cell table:number-columns-repeated="2" table:style-name="ce5"/>
          <table:table-cell table:style-name="ce5"/>
          <table:table-cell table:style-name="ce2" table:number-columns-repeated="1019"/>
        </table:table-row>
        <table:table-row table:style-name="ro1">
          <table:table-cell/>
          <table:table-cell table:style-name="ce38" table:number-columns-repeated="2"/>
          <table:table-cell table:style-name="ce48"/>
          <table:table-cell table:number-columns-repeated="1020"/>
        </table:table-row>
        <table:table-row table:style-name="ro1">
          <table:table-cell/>
          <table:table-cell table:style-name="ce48" table:number-columns-repeated="3"/>
          <table:table-cell table:number-columns-repeated="1020"/>
        </table:table-row>
        <table:table-row table:style-name="ro3">
          <table:table-cell/>
          <table:table-cell table:style-name="ce49" office:value-type="string">
            <text:p>candidato</text:p>
          </table:table-cell>
          <table:table-cell table:style-name="ce53" office:value-type="string">
            <text:p>Luogo e data di nascita</text:p>
          </table:table-cell>
          <table:table-cell table:style-name="ce56" office:value-type="string">
            <text:p>Preferenze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GHIN TIZIANA</text:p>
          </table:table-cell>
          <table:table-cell office:value-type="string">
            <text:p>GENOVA,  04  Febbraio 1971</text:p>
          </table:table-cell>
          <table:table-cell table:style-name="ce57" office:value-type="float" office:value="1048">
            <text:p>1.04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DESILVESTRI FABIO</text:p>
          </table:table-cell>
          <table:table-cell office:value-type="string">
            <text:p>ACQUI TERME (AL),  01  Giugno 1983</text:p>
          </table:table-cell>
          <table:table-cell office:value-type="float" office:value="855">
            <text:p>85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TTADEMO FRANCESCO</text:p>
          </table:table-cell>
          <table:table-cell office:value-type="string">
            <text:p>PARMA,  23  Gennaio 1980</text:p>
          </table:table-cell>
          <table:table-cell office:value-type="float" office:value="451">
            <text:p>45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RTELLINO FABRIZIO</text:p>
          </table:table-cell>
          <table:table-cell office:value-type="string">
            <text:p>AOSTA,  30  Aprile 1968</text:p>
          </table:table-cell>
          <table:table-cell office:value-type="float" office:value="326">
            <text:p>32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ALVATORE ALICE</text:p>
          </table:table-cell>
          <table:table-cell office:value-type="string">
            <text:p>GENOVA,  18  Aprile 1982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ALLI MARCO</text:p>
          </table:table-cell>
          <table:table-cell office:value-type="string">
            <text:p>MILANO,  29  Giugno 1985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ASSIMATIS MARIKA</text:p>
          </table:table-cell>
          <table:table-cell office:value-type="string">
            <text:p>MONTECARLO (PRINCIPATO DI MONACO),  23  Gennaio 1962</text:p>
          </table:table-cell>
          <table:table-cell office:value-type="float" office:value="192">
            <text:p>192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EVI ELEONORA</text:p>
          </table:table-cell>
          <table:table-cell office:value-type="string">
            <text:p>MILANO,  20  Novembre 1983</text:p>
          </table:table-cell>
          <table:table-cell office:value-type="float" office:value="174">
            <text:p>174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ANTONICA GABRIELE</text:p>
          </table:table-cell>
          <table:table-cell office:value-type="string">
            <text:p>FUCECCHIO (FI),  03  Settembre 1979</text:p>
          </table:table-cell>
          <table:table-cell office:value-type="float" office:value="155">
            <text:p>15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GIRARD STEFANO</text:p>
          </table:table-cell>
          <table:table-cell office:value-type="string">
            <text:p>SUSA (TO),  03  Febbraio 1986</text:p>
          </table:table-cell>
          <table:table-cell office:value-type="float" office:value="145">
            <text:p>14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IOLA ALESSANDRA GIUSEPPINA</text:p>
          </table:table-cell>
          <table:table-cell office:value-type="string">
            <text:p>GALLARATE (VA),  09  Settembre 1977</text:p>
          </table:table-cell>
          <table:table-cell office:value-type="float" office:value="126">
            <text:p>12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ZANNI MARCO</text:p>
          </table:table-cell>
          <table:table-cell office:value-type="string">
            <text:p>LOVERE (BG),  11  Luglio 1986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AYN MARCO</text:p>
          </table:table-cell>
          <table:table-cell office:value-type="string">
            <text:p>SUSA (TO),  12  Dicembre 1965</text:p>
          </table:table-cell>
          <table:table-cell office:value-type="float" office:value="106">
            <text:p>10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ASTROROSA ILARIA</text:p>
          </table:table-cell>
          <table:table-cell office:value-type="string">
            <text:p>TORINO,  30  Aprile 1985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GERACI TIZIANA</text:p>
          </table:table-cell>
          <table:table-cell office:value-type="string">
            <text:p>TORINO,  25  Maggio 1986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ENNELLA GRAZIA</text:p>
          </table:table-cell>
          <table:table-cell office:value-type="string">
            <text:p>NAPOLI,  15  Gennaio 1967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CABBIA MASSIMO</text:p>
          </table:table-cell>
          <table:table-cell office:value-type="string">
            <text:p>TORINO,  21  Marzo 1969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RANCHELLINI ALICE</text:p>
          </table:table-cell>
          <table:table-cell office:value-type="string">
            <text:p>CASSINO (FR),  11  Agosto 1965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OULAZ MANUEL</text:p>
          </table:table-cell>
          <table:table-cell office:value-type="string">
            <text:p>AOSTA,  28  Aprile 1983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3">
          <table:table-cell/>
          <table:table-cell table:style-name="ce51" office:value-type="string">
            <text:p>MISCULIN BRUNO GIULIO ANDREA</text:p>
          </table:table-cell>
          <table:table-cell table:style-name="ce55" office:value-type="string">
            <text:p>MILANO,  03  Dicembre 1960</text:p>
          </table:table-cell>
          <table:table-cell table:style-name="ce59" office:value-type="float" office:value="16">
            <text:p>16</text:p>
          </table:table-cell>
          <table:table-cell table:number-columns-repeated="1020"/>
        </table:table-row>
        <table:table-row table:style-name="ro3">
          <table:table-cell/>
          <table:table-cell table:style-name="ce48" table:number-columns-repeated="3"/>
          <table:table-cell table:number-columns-repeated="1020"/>
        </table:table-row>
      </table:table>
      <table:table table:name="Forza Italia" table:style-name="ta4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40"/>
        <table:table-column table:style-name="co16" table:default-cell-style-name="ce17"/>
        <table:table-column table:style-name="co17" table:default-cell-style-name="ce24"/>
        <table:table-column table:style-name="co1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2"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1"/>
          <table:table-cell table:style-name="ce2" table:number-columns-repeated="1020"/>
        </table:table-row>
        <table:table-row table:style-name="ro5">
          <table:table-cell table:style-name="ce2"/>
          <table:table-cell table:style-name="ce60"/>
          <table:table-cell table:style-name="ce34"/>
          <table:table-cell table:style-name="ce2" table:number-columns-repeated="1021"/>
        </table:table-row>
        <table:table-row table:style-name="ro1">
          <table:table-cell/>
          <table:table-cell table:style-name="ce35" office:value-type="string" table:number-columns-spanned="3" table:number-rows-spanned="1">
            <text:p>Provincia di ALESSANDRIA</text:p>
          </table:table-cell>
          <table:covered-table-cell table:style-name="ce38"/>
          <table:covered-table-cell table:style-name="ce42"/>
          <table:table-cell table:number-columns-repeated="1020"/>
        </table:table-row>
        <table:table-row table:style-name="ro1">
          <table:table-cell/>
          <table:table-cell table:style-name="ce36"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1" office:value-type="string" table:number-columns-spanned="3" table:number-rows-spanned="1">
            <text:p>FORZA ITALIA</text:p>
          </table:table-cell>
          <table:covered-table-cell table:style-name="ce64"/>
          <table:covered-table-cell table:style-name="ce1"/>
          <table:table-cell table:style-name="ce64"/>
          <table:table-cell table:number-columns-repeated="1019"/>
        </table:table-row>
        <table:table-row table:style-name="ro1">
          <table:table-cell/>
          <table:table-cell table:style-name="ce36" table:number-columns-repeated="3"/>
          <table:table-cell table:number-columns-repeated="1020"/>
        </table:table-row>
        <table:table-row table:style-name="ro3">
          <table:table-cell/>
          <table:table-cell table:style-name="ce62" office:value-type="string">
            <text:p>Candidato</text:p>
          </table:table-cell>
          <table:table-cell table:style-name="ce65" office:value-type="string">
            <text:p>Luogo e data di nascita</text:p>
          </table:table-cell>
          <table:table-cell table:style-name="ce67" office:value-type="string">
            <text:p>Preferenze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TOTI GIOVANNI</text:p>
          </table:table-cell>
          <table:table-cell office:value-type="string">
            <text:p>VIAREGGIO (LU),  07  Settembre 1968</text:p>
          </table:table-cell>
          <table:table-cell table:style-name="ce46" office:value-type="float" office:value="2375">
            <text:p>2.37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IRIO ALBERTO</text:p>
          </table:table-cell>
          <table:table-cell office:value-type="string">
            <text:p>TORINO,  06  Dicembre 1972</text:p>
          </table:table-cell>
          <table:table-cell table:style-name="ce46" office:value-type="float" office:value="2066">
            <text:p>2.06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ROSSI ORESTE DETTO TINO</text:p>
          </table:table-cell>
          <table:table-cell office:value-type="string">
            <text:p>ALESSANDRIA,  24  Marzo 1964</text:p>
          </table:table-cell>
          <table:table-cell table:style-name="ce46" office:value-type="float" office:value="1790">
            <text:p>1.79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COMI LARA</text:p>
          </table:table-cell>
          <table:table-cell office:value-type="string">
            <text:p>GARBAGNATE MILANESE (MI),  18  Febbraio 1983</text:p>
          </table:table-cell>
          <table:table-cell table:style-name="ce46" office:value-type="float" office:value="1146">
            <text:p>1.14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ZANICCHI IVA</text:p>
          </table:table-cell>
          <table:table-cell office:value-type="string">
            <text:p>LIGONCHIO (RE),  18  Gennaio 1940</text:p>
          </table:table-cell>
          <table:table-cell office:value-type="float" office:value="793">
            <text:p>79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RTOT FABRIZIO</text:p>
          </table:table-cell>
          <table:table-cell office:value-type="string">
            <text:p>TORINO,  23  Febbraio 1967</text:p>
          </table:table-cell>
          <table:table-cell office:value-type="float" office:value="386">
            <text:p>38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USSA ANTONIO FRANCESCO GIOVANNI</text:p>
          </table:table-cell>
          <table:table-cell office:value-type="string">
            <text:p>TORINO,  30  Ottobre 1940</text:p>
          </table:table-cell>
          <table:table-cell office:value-type="float" office:value="304">
            <text:p>304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RONZULLI LICIA DETTA LICIA</text:p>
          </table:table-cell>
          <table:table-cell office:value-type="string">
            <text:p>MILANO,  14  Settembre 1975</text:p>
          </table:table-cell>
          <table:table-cell office:value-type="float" office:value="284">
            <text:p>284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DE MARTINI ISABELLA</text:p>
          </table:table-cell>
          <table:table-cell office:value-type="string">
            <text:p>GENOVA,  17  Giugno 1952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AULLU STEFANO GIOVANNI DETTO MAULLO</text:p>
          </table:table-cell>
          <table:table-cell office:value-type="string">
            <text:p>MILANO,  15  Marzo 1962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ETTONI VALERIO</text:p>
          </table:table-cell>
          <table:table-cell office:value-type="string">
            <text:p>ENDINE GAIANO (BG),  23  Settembre 1948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ONANINI FRANCO</text:p>
          </table:table-cell>
          <table:table-cell office:value-type="string">
            <text:p>RIOMAGGIORE (SP),  07  Novembre 195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ZANINI MIRELLA</text:p>
          </table:table-cell>
          <table:table-cell office:value-type="string">
            <text:p>GARDONE VAL TROMPIA (BS),  02  Aprile 1970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BILLE CLAUDIA</text:p>
          </table:table-cell>
          <table:table-cell office:value-type="string">
            <text:p>SCHIO (VI),  18  Settembre 1963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ONCINI EMMA</text:p>
          </table:table-cell>
          <table:table-cell office:value-type="string">
            <text:p>BRESCIA,  16  Settembre 197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STRIGLIO CRISTINA</text:p>
          </table:table-cell>
          <table:table-cell office:value-type="string">
            <text:p>ROMA,  26  Dicembre 1966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ATNASSI SONIA</text:p>
          </table:table-cell>
          <table:table-cell office:value-type="string">
            <text:p>ROMANO DI LOMBARDIA (BG),  11  Dicembre 1979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ERRIANI IVO</text:p>
          </table:table-cell>
          <table:table-cell office:value-type="string">
            <text:p>GRUGLIASCO (TO),  05  Marzo 1960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LAZZARONI DANIELA MARIA CRISTINA</text:p>
          </table:table-cell>
          <table:table-cell office:value-type="string">
            <text:p>MILANO,  12  Gennaio 19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3">
          <table:table-cell/>
          <table:table-cell table:style-name="ce63" office:value-type="string">
            <text:p>LOIACONI CARMELA NADIA DETTA NADIA</text:p>
          </table:table-cell>
          <table:table-cell table:style-name="ce66" office:value-type="string">
            <text:p>TORINO,  12  Marzo 1971</text:p>
          </table:table-cell>
          <table:table-cell table:style-name="ce68" office:value-type="float" office:value="4">
            <text:p>4</text:p>
          </table:table-cell>
          <table:table-cell table:number-columns-repeated="1020"/>
        </table:table-row>
      </table:table>
      <table:table table:name="Lega Nord" table:style-name="ta5" table:print="false">
        <office:forms form:automatic-focus="false" form:apply-design-mode="false"/>
        <table:table-column table:style-name="co1" table:default-cell-style-name="Default"/>
        <table:table-column table:style-name="co18" table:default-cell-style-name="Default"/>
        <table:table-column table:style-name="co19" table:default-cell-style-name="ce40"/>
        <table:table-column table:style-name="co20" table:default-cell-style-name="ce17"/>
        <table:table-column table:style-name="co21" table:default-cell-style-name="ce70"/>
        <table:table-column table:style-name="co1" table:number-columns-repeated="251" table:default-cell-style-name="Default"/>
        <table:table-row table:style-name="ro1">
          <table:table-cell table:style-name="ce2"/>
          <table:table-cell table:style-name="ce4" office:value-type="string" table:number-columns-spanned="4" table:number-rows-spanned="1">
            <text:p>Elezioni europee 25 maggio 2014</text:p>
          </table:table-cell>
          <table:covered-table-cell table:number-columns-repeated="3" table:style-name="ce1"/>
          <table:table-cell table:style-name="ce2"/>
          <table:table-cell table:number-columns-repeated="250"/>
        </table:table-row>
        <table:table-row table:style-name="ro1">
          <table:table-cell table:style-name="ce2"/>
          <table:table-cell table:style-name="ce60" table:number-columns-repeated="2"/>
          <table:table-cell table:style-name="ce2" table:number-columns-repeated="3"/>
          <table:table-cell table:number-columns-repeated="250"/>
        </table:table-row>
        <table:table-row table:style-name="ro1">
          <table:table-cell table:style-name="ce2"/>
          <table:table-cell table:style-name="ce35" office:value-type="string" table:number-columns-spanned="4" table:number-rows-spanned="1">
            <text:p>Provincia di ALESSANDRIA</text:p>
          </table:table-cell>
          <table:covered-table-cell table:style-name="ce38"/>
          <table:covered-table-cell table:number-columns-repeated="2" table:style-name="ce42"/>
          <table:table-cell table:style-name="ce2"/>
          <table:table-cell table:number-columns-repeated="250"/>
        </table:table-row>
        <table:table-row table:style-name="ro1">
          <table:table-cell table:style-name="ce2"/>
          <table:table-cell table:style-name="ce38" table:number-columns-repeated="2"/>
          <table:table-cell table:style-name="ce2" table:number-columns-repeated="3"/>
          <table:table-cell table:number-columns-repeated="250"/>
        </table:table-row>
        <table:table-row table:style-name="ro1">
          <table:table-cell table:style-name="ce2" table:number-columns-repeated="2"/>
          <table:table-cell table:style-name="ce4" office:value-type="string" table:number-columns-spanned="3" table:number-rows-spanned="1">
            <text:p>LEGA NORD-DIE FREIHEITLICHEN-BASTA €URO</text:p>
          </table:table-cell>
          <table:covered-table-cell table:number-columns-repeated="2" table:style-name="ce5"/>
          <table:table-cell table:style-name="ce5"/>
          <table:table-cell table:number-columns-repeated="250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3">
          <table:table-cell table:number-columns-repeated="2"/>
          <table:table-cell table:style-name="ce62" office:value-type="string">
            <text:p>Candidato</text:p>
          </table:table-cell>
          <table:table-cell table:style-name="ce65" office:value-type="string">
            <text:p>Luogo e data di nascita</text:p>
          </table:table-cell>
          <table:table-cell table:style-name="ce67" office:value-type="string">
            <text:p>Preferenze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ALVINI MATTEO</text:p>
          </table:table-cell>
          <table:table-cell office:value-type="string">
            <text:p>MILANO,  09  Marzo 1973</text:p>
          </table:table-cell>
          <table:table-cell table:style-name="ce69" office:value-type="float" office:value="3384">
            <text:p>3.384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RUZZONE FRANCESCO</text:p>
          </table:table-cell>
          <table:table-cell office:value-type="string">
            <text:p>GENOVA,  23  Maggio 1962</text:p>
          </table:table-cell>
          <table:table-cell office:value-type="float" office:value="745">
            <text:p>745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UONANNO GIANLUCA</text:p>
          </table:table-cell>
          <table:table-cell office:value-type="string">
            <text:p>BORGOSESIA (VC),  15  Maggio 1966</text:p>
          </table:table-cell>
          <table:table-cell office:value-type="float" office:value="647">
            <text:p>647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ORGHI CLAUDIO DETTO CLAUDIO BORGHI AQUILINI</text:p>
          </table:table-cell>
          <table:table-cell office:value-type="string">
            <text:p>MILANO,  06  Giugno 1970</text:p>
          </table:table-cell>
          <table:table-cell office:value-type="float" office:value="227">
            <text:p>227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ERRERO ROBERTA</text:p>
          </table:table-cell>
          <table:table-cell office:value-type="string">
            <text:p>TORINO,  14  Ottobre 1971</text:p>
          </table:table-cell>
          <table:table-cell office:value-type="float" office:value="153">
            <text:p>153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IOCCA ANGELO</text:p>
          </table:table-cell>
          <table:table-cell office:value-type="string">
            <text:p>PAVIA,  28  Giugno 1975</text:p>
          </table:table-cell>
          <table:table-cell office:value-type="float" office:value="143">
            <text:p>143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STORE MARIA PIERA</text:p>
          </table:table-cell>
          <table:table-cell office:value-type="string">
            <text:p>BORGOMANERO (NO),  27  Febbraio 1959</text:p>
          </table:table-cell>
          <table:table-cell office:value-type="float" office:value="89">
            <text:p>89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ZOSO ZEUDI</text:p>
          </table:table-cell>
          <table:table-cell office:value-type="string">
            <text:p>AOSTA,  07  Agosto 1984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LANCINI DANILO OSCAR</text:p>
          </table:table-cell>
          <table:table-cell office:value-type="string">
            <text:p>ROVATO (BS),  15  Ottobre 1965</text:p>
          </table:table-cell>
          <table:table-cell office:value-type="float" office:value="37">
            <text:p>37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NTINI ANNA</text:p>
          </table:table-cell>
          <table:table-cell office:value-type="string">
            <text:p>PIOMBINO (LI),  30  Ottobre 1945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ADERENTI IRENE</text:p>
          </table:table-cell>
          <table:table-cell office:value-type="string">
            <text:p>ZURIGO (SVIZZERA),  21  Febbraio 1955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RAVENTANO ANGELA</text:p>
          </table:table-cell>
          <table:table-cell office:value-type="string">
            <text:p>SAN BENEDETTO DEL TRONTO (AP),  14  Settembre 1964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ERNICE STEFANIA</text:p>
          </table:table-cell>
          <table:table-cell office:value-type="string">
            <text:p>BELGIOIOSO (PV),  03  Marzo 1973</text:p>
          </table:table-cell>
          <table:table-cell office:value-type="float" office:value="21">
            <text:p>21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GALLI DARIO</text:p>
          </table:table-cell>
          <table:table-cell office:value-type="string">
            <text:p>TRADATE (VA),  25  Giugno 1957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BELOTTI DANIELE</text:p>
          </table:table-cell>
          <table:table-cell office:value-type="string">
            <text:p>BERGAMO,  11  Febbraio 1968</text:p>
          </table:table-cell>
          <table:table-cell office:value-type="float" office:value="13">
            <text:p>13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'AMICO CLAUDIO</text:p>
          </table:table-cell>
          <table:table-cell office:value-type="string">
            <text:p>MILANO,  22  Luglio 1965</text:p>
          </table:table-cell>
          <table:table-cell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RIANI GIACINTO</text:p>
          </table:table-cell>
          <table:table-cell office:value-type="string">
            <text:p>SEREGNO (MB),  01  Aprile 1965</text:p>
          </table:table-cell>
          <table:table-cell office:value-type="float" office:value="3">
            <text:p>3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ERTORI MASSIMO</text:p>
          </table:table-cell>
          <table:table-cell office:value-type="string">
            <text:p>SONDRIO,  11  Marzo 1968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EVECCHI CRISTIANO</text:p>
          </table:table-cell>
          <table:table-cell office:value-type="string">
            <text:p>SANT'ANGELO LODIGIANO (LO),  21  Agosto 1970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63" office:value-type="string">
            <text:p>ROBBIANI ANDREA AMBROGIO</text:p>
          </table:table-cell>
          <table:table-cell table:style-name="ce66" office:value-type="string">
            <text:p>MILANO,  13  Agosto 1967</text:p>
          </table:table-cell>
          <table:table-cell table:style-name="ce71" office:value-type="string">
            <text:p>-</text:p>
          </table:table-cell>
          <table:table-cell table:number-columns-repeated="251"/>
        </table:table-row>
      </table:table>
      <table:table table:name="Fratelli Italia" table:style-name="ta6" table:print="false">
        <office:forms form:automatic-focus="false" form:apply-design-mode="false"/>
        <table:table-column table:style-name="co1" table:default-cell-style-name="ce36"/>
        <table:table-column table:style-name="co22" table:default-cell-style-name="ce40"/>
        <table:table-column table:style-name="co23" table:default-cell-style-name="ce17"/>
        <table:table-column table:style-name="co17" table:default-cell-style-name="ce24"/>
        <table:table-column table:style-name="co1" table:default-cell-style-name="ce36"/>
        <table:table-column table:style-name="co1" table:number-columns-repeated="251" table:default-cell-style-name="Default"/>
        <table:table-row table:style-name="ro1">
          <table:table-cell/>
          <table:table-cell table:style-name="ce36" table:number-columns-repeated="3"/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1"/>
          <table:table-cell table:number-columns-repeated="252"/>
        </table:table-row>
        <table:table-row table:style-name="ro1">
          <table:table-cell/>
          <table:table-cell table:style-name="ce72" table:number-columns-repeated="2"/>
          <table:table-cell table:style-name="ce2"/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3" table:number-rows-spanned="1">
            <text:p>Provincia di ALESSANDRIA</text:p>
          </table:table-cell>
          <table:covered-table-cell table:style-name="ce5"/>
          <table:covered-table-cell table:style-name="ce1"/>
          <table:table-cell table:number-columns-repeated="252"/>
        </table:table-row>
        <table:table-row table:style-name="ro1">
          <table:table-cell/>
          <table:table-cell table:style-name="ce2" table:number-columns-repeated="3"/>
          <table:table-cell table:number-columns-repeated="252"/>
        </table:table-row>
        <table:table-row table:style-name="ro1">
          <table:table-cell/>
          <table:table-cell table:style-name="ce4" office:value-type="string" table:number-columns-spanned="3" table:number-rows-spanned="1">
            <text:p> FRATELLI D'ITALIA - ALLEANZA NAZIONALE</text:p>
          </table:table-cell>
          <table:covered-table-cell table:number-columns-repeated="2" table:style-name="ce5"/>
          <table:table-cell table:number-columns-repeated="252"/>
        </table:table-row>
        <table:table-row table:style-name="ro1">
          <table:table-cell/>
          <table:table-cell table:style-name="ce36" table:number-columns-repeated="3"/>
          <table:table-cell table:number-columns-repeated="252"/>
        </table:table-row>
        <table:table-row table:style-name="ro3">
          <table:table-cell/>
          <table:table-cell table:style-name="ce62" office:value-type="string">
            <text:p>Candidato</text:p>
          </table:table-cell>
          <table:table-cell table:style-name="ce65" office:value-type="string">
            <text:p>Luogo e data di nascita</text:p>
          </table:table-cell>
          <table:table-cell table:style-name="ce67" office:value-type="string">
            <text:p>Preferenze</text:p>
          </table:table-cell>
          <table:table-cell table:number-columns-repeated="252"/>
        </table:table-row>
        <table:table-row table:style-name="ro3">
          <table:table-cell/>
          <table:table-cell table:style-name="ce73" office:value-type="string">
            <text:p>MELONI GIORGIA</text:p>
          </table:table-cell>
          <table:table-cell table:style-name="ce74" office:value-type="string">
            <text:p>ROMA,  15  Gennaio 1977</text:p>
          </table:table-cell>
          <table:table-cell table:style-name="ce75" office:value-type="float" office:value="1637">
            <text:p>1.63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ROSETTO GUIDO</text:p>
          </table:table-cell>
          <table:table-cell office:value-type="string">
            <text:p>CUNEO,  19  Settembre 1963</text:p>
          </table:table-cell>
          <table:table-cell office:value-type="float" office:value="940">
            <text:p>940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FIDANZA CARLO</text:p>
          </table:table-cell>
          <table:table-cell office:value-type="string">
            <text:p>SAN BENEDETTO DEL TRONTO (AP),  21  Settembre 1976</text:p>
          </table:table-cell>
          <table:table-cell office:value-type="float" office:value="250">
            <text:p>250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HIGLIA AGOSTINO</text:p>
          </table:table-cell>
          <table:table-cell office:value-type="string">
            <text:p>TORINO,  04  Luglio 1965</text:p>
          </table:table-cell>
          <table:table-cell office:value-type="float" office:value="196">
            <text:p>19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ZUNINO ENRICO</text:p>
          </table:table-cell>
          <table:table-cell office:value-type="string">
            <text:p>OVADA (AL),  11  Maggio 1974</text:p>
          </table:table-cell>
          <table:table-cell office:value-type="float" office:value="157">
            <text:p>15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RBARELLO ALICE</text:p>
          </table:table-cell>
          <table:table-cell office:value-type="string">
            <text:p>GENOVA,  06  Aprile 1985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HIESA PAOLA MARIA</text:p>
          </table:table-cell>
          <table:table-cell office:value-type="string">
            <text:p>PAVIA,  12  Settembre 1979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ANTAMESSA PAOLA</text:p>
          </table:table-cell>
          <table:table-cell office:value-type="string">
            <text:p>CHIVASSO (TO),  27  Maggio 1970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BENCINI PAOLA</text:p>
          </table:table-cell>
          <table:table-cell office:value-type="string">
            <text:p>GIUSSANO (MB),  24  Luglio 1974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DABRAZZI TORREGIANI ALBERTO</text:p>
          </table:table-cell>
          <table:table-cell office:value-type="string">
            <text:p>NOVARA,  19  Febbraio 1964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ONCHI SIMONA</text:p>
          </table:table-cell>
          <table:table-cell office:value-type="string">
            <text:p>LUINO (VA),  08  Novembre 1971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ENALDI CARLO</text:p>
          </table:table-cell>
          <table:table-cell office:value-type="string">
            <text:p>GALLARATE (VA),  07  Novembre 1941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TROLLI PIETRO ITALO MARIA</text:p>
          </table:table-cell>
          <table:table-cell office:value-type="string">
            <text:p>MILANO,  03  Dicembre 198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RENA GIOVANNI</text:p>
          </table:table-cell>
          <table:table-cell office:value-type="string">
            <text:p>RAPALLO (GE),  12  Gennaio 1964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RISTALLI VALENTINA</text:p>
          </table:table-cell>
          <table:table-cell office:value-type="string">
            <text:p>MILANO,  06  Febbraio 1982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PAPOTTI FRANCO</text:p>
          </table:table-cell>
          <table:table-cell office:value-type="string">
            <text:p>TORINO,  09  Febbraio 197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RIZZI LUCIA</text:p>
          </table:table-cell>
          <table:table-cell office:value-type="string">
            <text:p>PATERNO' (CT),  27  Aprile 1948</text:p>
          </table:table-cell>
          <table:table-cell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BULGHERONI FABIO</text:p>
          </table:table-cell>
          <table:table-cell office:value-type="string">
            <text:p>COMO,  20  Gennaio 1965</text:p>
          </table:table-cell>
          <table:table-cell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IACOBUCCI MASSIMILIANO</text:p>
          </table:table-cell>
          <table:table-cell office:value-type="string">
            <text:p>SANREMO (IM),  29  Luglio 1968</text:p>
          </table:table-cell>
          <table:table-cell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table:style-name="ce63" office:value-type="string">
            <text:p>VALMORI PAOLO</text:p>
          </table:table-cell>
          <table:table-cell table:style-name="ce66" office:value-type="string">
            <text:p>VARESE,  31  Dicembre 1957</text:p>
          </table:table-cell>
          <table:table-cell table:style-name="ce68"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table:style-name="ce36" table:number-columns-repeated="3"/>
          <table:table-cell table:number-columns-repeated="252"/>
        </table:table-row>
      </table:table>
      <table:table table:name="L'altra Europa Tsipras" table:style-name="ta7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6"/>
        <table:table-column table:style-name="co24" table:default-cell-style-name="ce40"/>
        <table:table-column table:style-name="co7" table:default-cell-style-name="ce17"/>
        <table:table-column table:style-name="co25" table:default-cell-style-name="ce24"/>
        <table:table-column table:style-name="co1" table:default-cell-style-name="ce36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36" table:number-columns-repeated="3"/>
          <table:table-cell table:number-columns-repeated="251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Elezioni europee 25 maggio 2014</text:p>
          </table:table-cell>
          <table:covered-table-cell table:number-columns-repeated="3" table:style-name="ce1"/>
          <table:table-cell table:number-columns-repeated="251"/>
        </table:table-row>
        <table:table-row table:style-name="ro1">
          <table:table-cell table:style-name="ce2"/>
          <table:table-cell table:style-name="ce72" table:number-columns-repeated="2"/>
          <table:table-cell table:style-name="ce2"/>
          <table:table-cell table:style-name="ce36"/>
          <table:table-cell table:number-columns-repeated="251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Provincia di ALESSANDRIA</text:p>
          </table:table-cell>
          <table:covered-table-cell table:style-name="ce5"/>
          <table:covered-table-cell table:number-columns-repeated="2" table:style-name="ce1"/>
          <table:table-cell table:number-columns-repeated="251"/>
        </table:table-row>
        <table:table-row table:style-name="ro1">
          <table:table-cell table:style-name="ce2" table:number-columns-repeated="4"/>
          <table:table-cell table:style-name="ce36"/>
          <table:table-cell table:number-columns-repeated="251"/>
        </table:table-row>
        <table:table-row table:style-name="ro1">
          <table:table-cell table:style-name="ce2"/>
          <table:table-cell table:style-name="ce4" office:value-type="string" table:number-columns-spanned="4" table:number-rows-spanned="1">
            <text:p>L'ALTRA EUROPA CON TSIPRAS</text:p>
          </table:table-cell>
          <table:covered-table-cell table:number-columns-repeated="2" table:style-name="ce5"/>
          <table:covered-table-cell table:style-name="ce42"/>
          <table:table-cell table:number-columns-repeated="251"/>
        </table:table-row>
        <table:table-row table:style-name="ro1">
          <table:table-cell/>
          <table:table-cell table:style-name="ce2" table:number-columns-repeated="3"/>
          <table:table-cell table:style-name="ce36"/>
          <table:table-cell table:number-columns-repeated="251"/>
        </table:table-row>
        <table:table-row table:style-name="ro3">
          <table:table-cell table:number-columns-repeated="2"/>
          <table:table-cell table:style-name="ce76" office:value-type="string">
            <text:p>Candidato</text:p>
          </table:table-cell>
          <table:table-cell table:style-name="ce77" office:value-type="string">
            <text:p>Luogo e data di nascita</text:p>
          </table:table-cell>
          <table:table-cell table:style-name="ce78" office:value-type="string">
            <text:p>Preferenze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73" office:value-type="string">
            <text:p>OVADIA SALOMONE DETTO MONI</text:p>
          </table:table-cell>
          <table:table-cell table:style-name="ce74" office:value-type="string">
            <text:p>PLOVDIV (BULGARIA),  16  Aprile 1946</text:p>
          </table:table-cell>
          <table:table-cell table:style-name="ce79" office:value-type="float" office:value="788">
            <text:p>78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LTESE CURZIO</text:p>
          </table:table-cell>
          <table:table-cell office:value-type="string">
            <text:p>MILANO,  30  Marzo 1959</text:p>
          </table:table-cell>
          <table:table-cell office:value-type="float" office:value="508">
            <text:p>50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GRENA GIULIANA</text:p>
          </table:table-cell>
          <table:table-cell office:value-type="string">
            <text:p>MASERA (VB),  20  Dicembre 1948</text:p>
          </table:table-cell>
          <table:table-cell office:value-type="float" office:value="458">
            <text:p>45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QUARTA ALESSANDRA</text:p>
          </table:table-cell>
          <table:table-cell office:value-type="string">
            <text:p>LECCE,  07  Marzo 1986</text:p>
          </table:table-cell>
          <table:table-cell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DOSIO NICOLETTA</text:p>
          </table:table-cell>
          <table:table-cell office:value-type="string">
            <text:p>RIVOLI (TO),  18  Febbraio 1946</text:p>
          </table:table-cell>
          <table:table-cell office:value-type="float" office:value="268">
            <text:p>26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LIPPERINI LOREDANA</text:p>
          </table:table-cell>
          <table:table-cell office:value-type="string">
            <text:p>ROMA,  14  Novembre 1956</text:p>
          </table:table-cell>
          <table:table-cell office:value-type="float" office:value="202">
            <text:p>20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FINIGUERRA DOMENICO</text:p>
          </table:table-cell>
          <table:table-cell office:value-type="string">
            <text:p>MILANO,  03  Settembre 1971</text:p>
          </table:table-cell>
          <table:table-cell office:value-type="float" office:value="147">
            <text:p>147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OLLINO NICOLO'</text:p>
          </table:table-cell>
          <table:table-cell office:value-type="string">
            <text:p>ASTI,  08  Aprile 1989</text:p>
          </table:table-cell>
          <table:table-cell office:value-type="float" office:value="140">
            <text:p>140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OMOZA ALFREDO LUIS DETTO SOMOSA</text:p>
          </table:table-cell>
          <table:table-cell office:value-type="string">
            <text:p>BUENOS AIRES (ARGENTINA),  24  Dicembre 1957</text:p>
          </table:table-cell>
          <table:table-cell office:value-type="float" office:value="106">
            <text:p>106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VIOLA GIUSEPPE DETTO PINO</text:p>
          </table:table-cell>
          <table:table-cell office:value-type="string">
            <text:p>CICERALE (SA),  21  Marzo 1956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VLOVIC DIJANA DETTA DIANA</text:p>
          </table:table-cell>
          <table:table-cell office:value-type="string">
            <text:p>KRUSEVAC (SERBIA),  11  Novembre 1976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DOAN DANIELA</text:p>
          </table:table-cell>
          <table:table-cell office:value-type="string">
            <text:p>BOLOGNA,  25  Novembre 1958</text:p>
          </table:table-cell>
          <table:table-cell office:value-type="float" office:value="49">
            <text:p>49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MATTIOLI CARLA</text:p>
          </table:table-cell>
          <table:table-cell office:value-type="string">
            <text:p>AVIGLIANA (TO),  09  Maggio 1954</text:p>
          </table:table-cell>
          <table:table-cell office:value-type="float" office:value="42">
            <text:p>4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NAGOPOULOS ARGYRIOS</text:p>
          </table:table-cell>
          <table:table-cell office:value-type="string">
            <text:p>ATENE (GRECIA),  04  Novembre 1961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LUCATTINI LORENA</text:p>
          </table:table-cell>
          <table:table-cell office:value-type="string">
            <text:p>GENOVA,  24  Maggio 1968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PADOVANI ANDREA</text:p>
          </table:table-cell>
          <table:table-cell office:value-type="string">
            <text:p>AOSTA,  17  Giugno 1986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GALLEGATI MAURO</text:p>
          </table:table-cell>
          <table:table-cell office:value-type="string">
            <text:p>MACERATA,  08  Marzo 1958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RICHETTO PIERLUIGI DETTO GIGI</text:p>
          </table:table-cell>
          <table:table-cell office:value-type="string">
            <text:p>BUSSOLENO (TO),  08  Gennaio 1950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SARTI STEFANO</text:p>
          </table:table-cell>
          <table:table-cell office:value-type="string">
            <text:p>LA SPEZIA,  20  Agosto 1960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63" office:value-type="string">
            <text:p>GIURIATO ANITA</text:p>
          </table:table-cell>
          <table:table-cell table:style-name="ce66" office:value-type="string">
            <text:p>VIMERCATE (MB),  03  Ottobre 1976</text:p>
          </table:table-cell>
          <table:table-cell table:style-name="ce68" office:value-type="float" office:value="6">
            <text:p>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251"/>
        </table:table-row>
      </table:table>
      <table:table table:name="NCD" table:style-name="ta8" table:print="false">
        <office:forms form:automatic-focus="false" form:apply-design-mode="false"/>
        <table:table-column table:style-name="co1" table:default-cell-style-name="ce36"/>
        <table:table-column table:style-name="co7" table:default-cell-style-name="ce40"/>
        <table:table-column table:style-name="co26" table:default-cell-style-name="ce17"/>
        <table:table-column table:style-name="co25" table:default-cell-style-name="ce24"/>
        <table:table-column table:style-name="co1" table:default-cell-style-name="ce36"/>
        <table:table-column table:style-name="co1" table:number-columns-repeated="251" table:default-cell-style-name="Default"/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1"/>
          <table:table-cell table:style-name="Default"/>
          <table:table-cell table:number-columns-repeated="251"/>
        </table:table-row>
        <table:table-row table:style-name="ro1">
          <table:table-cell table:style-name="Default"/>
          <table:table-cell table:style-name="ce72"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Provincia di ALESSANDRIA</text:p>
          </table:table-cell>
          <table:covered-table-cell table:style-name="ce5"/>
          <table:covered-table-cell table:style-name="ce1"/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NUOVO CENTRO DESTRA - UDC</text:p>
          </table:table-cell>
          <table:covered-table-cell table:number-columns-repeated="2" table:style-name="ce1"/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3">
          <table:table-cell/>
          <table:table-cell table:style-name="ce80" office:value-type="string">
            <text:p>Candidato</text:p>
          </table:table-cell>
          <table:table-cell table:style-name="ce82" office:value-type="string">
            <text:p>Luogo e data di nascita</text:p>
          </table:table-cell>
          <table:table-cell table:style-name="ce84" office:value-type="string">
            <text:p>Preferenze</text:p>
          </table:table-cell>
          <table:table-cell table:number-columns-repeated="252"/>
        </table:table-row>
        <table:table-row table:style-name="ro3">
          <table:table-cell/>
          <table:table-cell table:style-name="ce81" office:value-type="string">
            <text:p>LUPI MAURIZIO ENZO</text:p>
          </table:table-cell>
          <table:table-cell table:style-name="ce83" office:value-type="string">
            <text:p>MILANO,  03  Ottobre 1959</text:p>
          </table:table-cell>
          <table:table-cell table:style-name="ce23" office:value-type="float" office:value="454">
            <text:p>45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GLIANO SILVIO</text:p>
          </table:table-cell>
          <table:table-cell office:value-type="string">
            <text:p>TORINO,  30  Agosto 1980</text:p>
          </table:table-cell>
          <table:table-cell office:value-type="float" office:value="248">
            <text:p>248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PODESTA' GUIDO</text:p>
          </table:table-cell>
          <table:table-cell office:value-type="string">
            <text:p>MILANO,  01  Aprile 1947</text:p>
          </table:table-cell>
          <table:table-cell office:value-type="float" office:value="131">
            <text:p>13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LINGUA CARLO</text:p>
          </table:table-cell>
          <table:table-cell office:value-type="string">
            <text:p>SALUZZO (CN),  09  Maggio 1959</text:p>
          </table:table-cell>
          <table:table-cell office:value-type="float" office:value="129">
            <text:p>129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OLOMBO DANIELA</text:p>
          </table:table-cell>
          <table:table-cell office:value-type="string">
            <text:p>LEGNANO (MI),  01  Novembre 1959</text:p>
          </table:table-cell>
          <table:table-cell office:value-type="float" office:value="72">
            <text:p>7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ALINI MASSIMILIANO</text:p>
          </table:table-cell>
          <table:table-cell office:value-type="string">
            <text:p>SORESINA (CR),  11  Marzo 1973</text:p>
          </table:table-cell>
          <table:table-cell office:value-type="float" office:value="67">
            <text:p>6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LBERTINI GABRIELE</text:p>
          </table:table-cell>
          <table:table-cell office:value-type="string">
            <text:p>MILANO,  06  Luglio 1950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FORTE MATTEO</text:p>
          </table:table-cell>
          <table:table-cell office:value-type="string">
            <text:p>MILANO,  20  Agosto 1984</text:p>
          </table:table-cell>
          <table:table-cell office:value-type="float" office:value="61">
            <text:p>6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TRESCINO PAOLO</text:p>
          </table:table-cell>
          <table:table-cell office:value-type="string">
            <text:p>IMPERIA,  16  Marzo 1976</text:p>
          </table:table-cell>
          <table:table-cell office:value-type="float" office:value="26">
            <text:p>2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NDENA CARLA</text:p>
          </table:table-cell>
          <table:table-cell office:value-type="string">
            <text:p>MEDIGLIA (MI),  29  Aprile 1942</text:p>
          </table:table-cell>
          <table:table-cell office:value-type="float" office:value="13">
            <text:p>1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AMPORA MATTEO</text:p>
          </table:table-cell>
          <table:table-cell office:value-type="string">
            <text:p>GENOVA,  05  Gennaio 1971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NGANO BASILIO ANTONINO FEDERICO</text:p>
          </table:table-cell>
          <table:table-cell office:value-type="string">
            <text:p>CAPO D'ORLANDO (ME),  12  Giugno 1951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TANCARI CRISTINA</text:p>
          </table:table-cell>
          <table:table-cell office:value-type="string">
            <text:p>MANTOVA,  13  Luglio 1972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ARIBALDI GINO</text:p>
          </table:table-cell>
          <table:table-cell office:value-type="string">
            <text:p>COGORNO (GE),  07  Aprile 1949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EMELLI MARCO</text:p>
          </table:table-cell>
          <table:table-cell office:value-type="string">
            <text:p>MASSINO VISCONTI (NO),  02  Agosto 196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VALDATI MASSIMO</text:p>
          </table:table-cell>
          <table:table-cell office:value-type="string">
            <text:p>PAVIA,  02  Giugno 1962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FINO UMBERTO</text:p>
          </table:table-cell>
          <table:table-cell office:value-type="string">
            <text:p>PEZZOLO VALLE UZZONE (CN),  31  Maggio 1943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IZZI UGO</text:p>
          </table:table-cell>
          <table:table-cell office:value-type="string">
            <text:p>CREMONA,  05  Maggio 1962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BARAINI PIETRO</text:p>
          </table:table-cell>
          <table:table-cell office:value-type="string">
            <text:p>CASTIGLIONE DELLE STIVIERE (MN),  05  Maggio 1972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table:style-name="ce63" office:value-type="string">
            <text:p>VALENTINI PUCCITELLI PAOLO DETTO VALENTINI</text:p>
          </table:table-cell>
          <table:table-cell table:style-name="ce66" office:value-type="string">
            <text:p>BUSTO ARSIZIO (VA),  02  Maggio 1960</text:p>
          </table:table-cell>
          <table:table-cell table:style-name="ce68" office:value-type="float" office:value="2">
            <text:p>2</text:p>
          </table:table-cell>
          <table:table-cell table:number-columns-repeated="252"/>
        </table:table-row>
      </table:table>
      <table:table table:name="VERDI EU GREEN ITALIA" table:style-name="ta9" table:print="false">
        <office:forms form:automatic-focus="false" form:apply-design-mode="false"/>
        <table:table-column table:style-name="co1" table:default-cell-style-name="Default"/>
        <table:table-column table:style-name="co27" table:default-cell-style-name="ce40"/>
        <table:table-column table:style-name="co28" table:default-cell-style-name="ce17"/>
        <table:table-column table:style-name="co29" table:default-cell-style-name="ce24"/>
        <table:table-column table:style-name="co1" table:default-cell-style-name="ce36"/>
        <table:table-column table:style-name="co1" table:number-columns-repeated="251" table:default-cell-style-name="Default"/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1"/>
          <table:table-cell table:style-name="Default"/>
          <table:table-cell table:number-columns-repeated="251"/>
        </table:table-row>
        <table:table-row table:style-name="ro1">
          <table:table-cell/>
          <table:table-cell table:style-name="ce72"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/>
          <table:table-cell table:style-name="ce4" office:value-type="string" table:number-columns-spanned="3" table:number-rows-spanned="1">
            <text:p>Provincia di ALESSANDRIA</text:p>
          </table:table-cell>
          <table:covered-table-cell table:style-name="ce5"/>
          <table:covered-table-cell table:style-name="ce1"/>
          <table:table-cell table:style-name="Default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4" office:value-type="string" table:number-columns-spanned="3" table:number-rows-spanned="1">
            <text:p>VERDI EUROPEI-GREEN ITALIA</text:p>
          </table:table-cell>
          <table:covered-table-cell table:style-name="ce5"/>
          <table:covered-table-cell table:style-name="ce42"/>
          <table:table-cell table:style-name="Default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/>
          <table:table-cell table:style-name="ce85" office:value-type="string">
            <text:p>Candidato</text:p>
          </table:table-cell>
          <table:table-cell table:style-name="ce86" office:value-type="string">
            <text:p>Luogo e data di nascita</text:p>
          </table:table-cell>
          <table:table-cell table:style-name="ce87" office:value-type="string">
            <text:p>Preferenze</text:p>
          </table:table-cell>
          <table:table-cell table:number-columns-repeated="252"/>
        </table:table-row>
        <table:table-row table:style-name="ro3">
          <table:table-cell/>
          <table:table-cell table:style-name="ce73" office:value-type="string">
            <text:p>CAVALLO ROBERTO</text:p>
          </table:table-cell>
          <table:table-cell table:style-name="ce74" office:value-type="string">
            <text:p>TORINO,  14  Febbraio 1970</text:p>
          </table:table-cell>
          <table:table-cell table:style-name="ce79" office:value-type="float" office:value="48">
            <text:p>48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FRASSONI MONICA</text:p>
          </table:table-cell>
          <table:table-cell office:value-type="string">
            <text:p>VERA CRUZ (MESSICO),  10  Settembre 1963</text:p>
          </table:table-cell>
          <table:table-cell office:value-type="float" office:value="27">
            <text:p>2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LOTTO OLIVIERO</text:p>
          </table:table-cell>
          <table:table-cell office:value-type="string">
            <text:p>TORINO,  27  Febbraio 1983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RANDI ELENA</text:p>
          </table:table-cell>
          <table:table-cell office:value-type="string">
            <text:p>MILANO,  08  Febbraio 1960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AMBA GIUSEPPE</text:p>
          </table:table-cell>
          <table:table-cell office:value-type="string">
            <text:p>TORINO,  09  Ottobre 1954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PANO' ANGELO</text:p>
          </table:table-cell>
          <table:table-cell office:value-type="string">
            <text:p>GENOVA,  24  Febbraio 1948</text:p>
          </table:table-cell>
          <table:table-cell office:value-type="float" office:value="7">
            <text:p>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ARIMALI LORELLA</text:p>
          </table:table-cell>
          <table:table-cell office:value-type="string">
            <text:p>MILANO,  07  Ottobre 1962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FEDRIGHINI ENRICO DETTO FEDRI</text:p>
          </table:table-cell>
          <table:table-cell office:value-type="string">
            <text:p>CASTELLAMMARE DI STABIA (NA),  07  Giugno 1959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VOLPE MICHELA</text:p>
          </table:table-cell>
          <table:table-cell office:value-type="string">
            <text:p>BRESCIA,  02  Maggio 1981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ANDIGLIO ANDREA</text:p>
          </table:table-cell>
          <table:table-cell office:value-type="string">
            <text:p>TORINO,  08  Settembre 1975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OSASCO ALESSANDRO</text:p>
          </table:table-cell>
          <table:table-cell office:value-type="string">
            <text:p>GENOVA,  08  Gennaio 1987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SANNA MARIA DEBORA</text:p>
          </table:table-cell>
          <table:table-cell office:value-type="string">
            <text:p>SASSARI,  20  Aprile 1967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LBANESE ROBERTO DETTO NIK</text:p>
          </table:table-cell>
          <table:table-cell office:value-type="string">
            <text:p>MACHERIO (MB),  09  Novembre 1950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URTI CINZIA</text:p>
          </table:table-cell>
          <table:table-cell office:value-type="string">
            <text:p>MILANO,  06  Novembre 1960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S SOLE MERCEDES</text:p>
          </table:table-cell>
          <table:table-cell office:value-type="string">
            <text:p>MADRID (SPAGNA),  11  Aprile 1960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RDIGO' GIANEMILIO</text:p>
          </table:table-cell>
          <table:table-cell office:value-type="string">
            <text:p>BRESCIA,  09  Agosto 1958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DE MERRA MARTA</text:p>
          </table:table-cell>
          <table:table-cell office:value-type="string">
            <text:p>SAVONA,  27  Aprile 1949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IARGIA ELENA</text:p>
          </table:table-cell>
          <table:table-cell office:value-type="string">
            <text:p>RIVOLI (TO),  05  Ottobre 1978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AMERA GIUSEPPE</text:p>
          </table:table-cell>
          <table:table-cell office:value-type="string">
            <text:p>CHIARI (BS),  19  Marzo 1955</text:p>
          </table:table-cell>
          <table:table-cell office:value-type="float" office:value="1">
            <text:p>1</text:p>
          </table:table-cell>
          <table:table-cell table:number-columns-repeated="252"/>
        </table:table-row>
        <table:table-row table:style-name="ro3">
          <table:table-cell/>
          <table:table-cell table:style-name="ce63" office:value-type="string">
            <text:p>BERTOCCHI PATRIZIA</text:p>
          </table:table-cell>
          <table:table-cell table:style-name="ce66" office:value-type="string">
            <text:p>BRESCIA,  03  Agosto 1963</text:p>
          </table:table-cell>
          <table:table-cell table:style-name="ce68"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table:style-name="ce36" table:number-columns-repeated="3"/>
          <table:table-cell table:number-columns-repeated="252"/>
        </table:table-row>
      </table:table>
      <table:table table:name="Scelta Europea" table:style-name="ta10" table:print="false">
        <office:forms form:automatic-focus="false" form:apply-design-mode="false"/>
        <table:table-column table:style-name="co1" table:default-cell-style-name="ce36"/>
        <table:table-column table:style-name="co30" table:default-cell-style-name="ce40"/>
        <table:table-column table:style-name="co31" table:default-cell-style-name="ce17"/>
        <table:table-column table:style-name="co32" table:default-cell-style-name="ce24"/>
        <table:table-column table:style-name="co1" table:number-columns-repeated="252" table:default-cell-style-name="Default"/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4" office:value-type="string" table:number-columns-spanned="3" table:number-rows-spanned="1">
            <text:p>Elezioni europee 25 maggio 2014</text:p>
          </table:table-cell>
          <table:covered-table-cell table:number-columns-repeated="2" table:style-name="ce88"/>
          <table:table-cell table:number-columns-repeated="252"/>
        </table:table-row>
        <table:table-row table:style-name="ro1">
          <table:table-cell table:style-name="ce2"/>
          <table:table-cell table:style-name="ce72" table:number-columns-repeated="2"/>
          <table:table-cell table:style-name="ce2"/>
          <table:table-cell table:number-columns-repeated="252"/>
        </table:table-row>
        <table:table-row table:style-name="ro1">
          <table:table-cell table:style-name="ce2"/>
          <table:table-cell table:style-name="ce4" office:value-type="string" table:number-columns-spanned="3" table:number-rows-spanned="1">
            <text:p>Provincia di ALESSANDRIA</text:p>
          </table:table-cell>
          <table:covered-table-cell table:number-columns-repeated="2" table:style-name="ce88"/>
          <table:table-cell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  <table:table-row table:style-name="ro1">
          <table:table-cell table:style-name="ce2"/>
          <table:table-cell table:style-name="ce4" office:value-type="string" table:number-columns-spanned="3" table:number-rows-spanned="1">
            <text:p>SCELTA EUROPEA</text:p>
          </table:table-cell>
          <table:covered-table-cell table:number-columns-repeated="2" table:style-name="ce5"/>
          <table:table-cell table:number-columns-repeated="252"/>
        </table:table-row>
        <table:table-row table:style-name="ro1">
          <table:table-cell/>
          <table:table-cell table:style-name="ce36" table:number-columns-repeated="3"/>
          <table:table-cell table:number-columns-repeated="252"/>
        </table:table-row>
        <table:table-row table:style-name="ro3">
          <table:table-cell/>
          <table:table-cell table:style-name="ce80" office:value-type="string">
            <text:p>Candidato</text:p>
          </table:table-cell>
          <table:table-cell table:style-name="ce82" office:value-type="string">
            <text:p>Luogo e data di nascita</text:p>
          </table:table-cell>
          <table:table-cell table:style-name="ce84" office:value-type="string">
            <text:p>Preferenze</text:p>
          </table:table-cell>
          <table:table-cell table:number-columns-repeated="252"/>
        </table:table-row>
        <table:table-row table:style-name="ro3">
          <table:table-cell/>
          <table:table-cell table:style-name="ce81" office:value-type="string">
            <text:p>SUSTA GIANLUCA</text:p>
          </table:table-cell>
          <table:table-cell table:style-name="ce83" office:value-type="string">
            <text:p>BIELLA,  10  Aprile 1956</text:p>
          </table:table-cell>
          <table:table-cell table:style-name="ce23" office:value-type="float" office:value="171">
            <text:p>17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USSO ENRICO</text:p>
          </table:table-cell>
          <table:table-cell office:value-type="string">
            <text:p>GENOVA,  14  Febbraio 1962</text:p>
          </table:table-cell>
          <table:table-cell office:value-type="float" office:value="62">
            <text:p>6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ANDINI EDOARDO</text:p>
          </table:table-cell>
          <table:table-cell office:value-type="string">
            <text:p>VOGHERA (PV),  24  Luglio 1981</text:p>
          </table:table-cell>
          <table:table-cell office:value-type="float" office:value="60">
            <text:p>60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OLLA GABRIELLA</text:p>
          </table:table-cell>
          <table:table-cell office:value-type="string">
            <text:p>MONZA,  07  Aprile 1961</text:p>
          </table:table-cell>
          <table:table-cell office:value-type="float" office:value="45">
            <text:p>4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ALLIANO ORESTE</text:p>
          </table:table-cell>
          <table:table-cell office:value-type="string">
            <text:p>TORINO,  22  Agosto 1945</text:p>
          </table:table-cell>
          <table:table-cell office:value-type="float" office:value="33">
            <text:p>3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RSON PAOLO</text:p>
          </table:table-cell>
          <table:table-cell office:value-type="string">
            <text:p>ALBISOLA SUPERIORE (SV),  10  Agosto 1961</text:p>
          </table:table-cell>
          <table:table-cell office:value-type="float" office:value="21">
            <text:p>2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NTOVANI GEMMA</text:p>
          </table:table-cell>
          <table:table-cell office:value-type="string">
            <text:p>CREMONA,  07  Febbraio 1970</text:p>
          </table:table-cell>
          <table:table-cell office:value-type="float" office:value="16">
            <text:p>16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COLOMBO MARINELLA GIUSEPPINA</text:p>
          </table:table-cell>
          <table:table-cell office:value-type="string">
            <text:p>MILANO,  10  Agosto 1961</text:p>
          </table:table-cell>
          <table:table-cell office:value-type="float" office:value="15">
            <text:p>1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EBHARD FREDERIC</text:p>
          </table:table-cell>
          <table:table-cell office:value-type="string">
            <text:p>STOCCARDA (GERMANIA),  15  Luglio 1980</text:p>
          </table:table-cell>
          <table:table-cell office:value-type="float" office:value="12">
            <text:p>1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TERNA PIETRO</text:p>
          </table:table-cell>
          <table:table-cell office:value-type="string">
            <text:p>VERCELLI,  18  Febbraio 1944</text:p>
          </table:table-cell>
          <table:table-cell office:value-type="float" office:value="11">
            <text:p>11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ARENA GIUSEPPE</text:p>
          </table:table-cell>
          <table:table-cell office:value-type="string">
            <text:p>MESSINA,  02  Giugno 1951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ALLARATI GABRIELLA</text:p>
          </table:table-cell>
          <table:table-cell office:value-type="string">
            <text:p>GENOVA,  05  Maggio 1954</text:p>
          </table:table-cell>
          <table:table-cell office:value-type="float" office:value="5">
            <text:p>5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DA RUGNA LIVIO</text:p>
          </table:table-cell>
          <table:table-cell office:value-type="string">
            <text:p>SPIAZZO (TN),  12  Settembre 1947</text:p>
          </table:table-cell>
          <table:table-cell office:value-type="float" office:value="4">
            <text:p>4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KELLER FRANCESCO</text:p>
          </table:table-cell>
          <table:table-cell office:value-type="string">
            <text:p>NAPOLI,  16  Luglio 1974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DE BLASI COSTANTINO</text:p>
          </table:table-cell>
          <table:table-cell office:value-type="string">
            <text:p>BRINDISI,  05  Marzo 1968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MARAZZI MARCO</text:p>
          </table:table-cell>
          <table:table-cell office:value-type="string">
            <text:p>MILANO,  25  Ottobre 1972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RICCO ROBERTA</text:p>
          </table:table-cell>
          <table:table-cell office:value-type="string">
            <text:p>MONZA,  28  Marzo 1971</text:p>
          </table:table-cell>
          <table:table-cell office:value-type="float" office:value="2">
            <text:p>2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BARATTO MARCO</text:p>
          </table:table-cell>
          <table:table-cell office:value-type="string">
            <text:p>MILANO,  13  Dicembre 1974</text:p>
          </table:table-cell>
          <table:table-cell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BUFO ROBERTO</text:p>
          </table:table-cell>
          <table:table-cell office:value-type="string">
            <text:p>LA SPEZIA,  19  Novembre 1961</text:p>
          </table:table-cell>
          <table:table-cell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table:style-name="ce63" office:value-type="string">
            <text:p>SORGENTI RINALDO</text:p>
          </table:table-cell>
          <table:table-cell table:style-name="ce66" office:value-type="string">
            <text:p>MILANO,  11  Maggio 1949</text:p>
          </table:table-cell>
          <table:table-cell table:style-name="ce68" office:value-type="string">
            <text:p>-</text:p>
          </table:table-cell>
          <table:table-cell table:number-columns-repeated="252"/>
        </table:table-row>
        <table:table-row table:style-name="ro3">
          <table:table-cell/>
          <table:table-cell table:style-name="ce36" table:number-columns-repeated="3"/>
          <table:table-cell table:number-columns-repeated="252"/>
        </table:table-row>
      </table:table>
      <table:table table:name="IO CAMBIO  MAIE" table:style-name="ta11" table:print="false">
        <office:forms form:automatic-focus="false" form:apply-design-mode="false"/>
        <table:table-column table:style-name="co1" table:default-cell-style-name="Default"/>
        <table:table-column table:style-name="co33" table:default-cell-style-name="Default"/>
        <table:table-column table:style-name="co34" table:default-cell-style-name="ce40"/>
        <table:table-column table:style-name="co16" table:default-cell-style-name="ce17"/>
        <table:table-column table:style-name="co35" table:default-cell-style-name="ce24"/>
        <table:table-column table:style-name="co1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 office:value-type="string" table:number-columns-spanned="4" table:number-rows-spanned="1">
            <text:p>Elezioni europee 25 maggio 2014</text:p>
          </table:table-cell>
          <table:covered-table-cell table:number-columns-repeated="3" table:style-name="ce1"/>
          <table:table-cell table:style-name="ce1" table:number-columns-repeated="1019"/>
        </table:table-row>
        <table:table-row table:style-name="ro1">
          <table:table-cell table:style-name="ce1"/>
          <table:table-cell table:style-name="ce5"/>
          <table:table-cell table:style-name="ce1" table:number-columns-repeated="1022"/>
        </table:table-row>
        <table:table-row table:style-name="ro1">
          <table:table-cell/>
          <table:table-cell table:style-name="ce4" office:value-type="string" table:number-columns-spanned="4" table:number-rows-spanned="1">
            <text:p>Provincia di ALESSANDRIA</text:p>
          </table:table-cell>
          <table:covered-table-cell table:style-name="ce5"/>
          <table:covered-table-cell table:style-name="ce1"/>
          <table:covered-table-cell table:style-name="ce42"/>
          <table:table-cell table:number-columns-repeated="1019"/>
        </table:table-row>
        <table:table-row table:style-name="ro1">
          <table:table-cell/>
          <table:table-cell table:style-name="ce72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4" table:number-rows-spanned="1">
            <text:p>IO CAMBIO - MAIE</text:p>
          </table:table-cell>
          <table:covered-table-cell table:number-columns-repeated="2" table:style-name="ce5"/>
          <table:covered-table-cell table:style-name="ce4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85" office:value-type="string">
            <text:p>Candidato</text:p>
          </table:table-cell>
          <table:table-cell table:style-name="ce86" office:value-type="string">
            <text:p>Luogo e data di nascita</text:p>
          </table:table-cell>
          <table:table-cell table:style-name="ce87" office:value-type="string">
            <text:p>Preferenze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3" office:value-type="string">
            <text:p>VANNONI DAVIDE</text:p>
          </table:table-cell>
          <table:table-cell table:style-name="ce74" office:value-type="string">
            <text:p>TORINO,  07  Giugno 1967</text:p>
          </table:table-cell>
          <table:table-cell table:style-name="ce79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RINALDI RENATO ARMANDO</text:p>
          </table:table-cell>
          <table:table-cell office:value-type="string">
            <text:p>MILANO,  28  Febbraio 194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'ANTUONI AGOSTINO</text:p>
          </table:table-cell>
          <table:table-cell office:value-type="string">
            <text:p>MILANO,  16  Luglio 196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MORGANTI CLAUDIO</text:p>
          </table:table-cell>
          <table:table-cell office:value-type="string">
            <text:p>PRATO,  14  Aprile 197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TORRI GIOVANNI</text:p>
          </table:table-cell>
          <table:table-cell office:value-type="string">
            <text:p>PARMA,  07  Ottobre 196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BILIOTTI FRANCESCA</text:p>
          </table:table-cell>
          <table:table-cell office:value-type="string">
            <text:p>FIESOLE (FI),  10  Febbraio 198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HIATRONI LAURA</text:p>
          </table:table-cell>
          <table:table-cell office:value-type="string">
            <text:p>FORLI' (FC),  18  Luglio 196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BERTAZZO PAOLO</text:p>
          </table:table-cell>
          <table:table-cell office:value-type="string">
            <text:p>MILANO,  20  Luglio 196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ALESSANDRI ANGELO</text:p>
          </table:table-cell>
          <table:table-cell office:value-type="string">
            <text:p>REGGIO NELL'EMILIA,  29  Settembre 1969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ARMAGNOLA WILLIAM</text:p>
          </table:table-cell>
          <table:table-cell office:value-type="string">
            <text:p>MONZA,  13  Luglio 1980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MARCHI LUCA</text:p>
          </table:table-cell>
          <table:table-cell office:value-type="string">
            <text:p>ROMA,  21  Marzo 1958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TOGNOLI MARCO</text:p>
          </table:table-cell>
          <table:table-cell office:value-type="string">
            <text:p>BERGAMO,  14  Dicembre 1968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BRUSA ADOLFO</text:p>
          </table:table-cell>
          <table:table-cell office:value-type="string">
            <text:p>MONZA,  28  Ottobre 1940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VAVASSORI ELISA</text:p>
          </table:table-cell>
          <table:table-cell office:value-type="string">
            <text:p>CERNUSCO SUL NAVIGLIO (MI),  22  Aprile 1981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MAZZOLENI ANDREA</text:p>
          </table:table-cell>
          <table:table-cell office:value-type="string">
            <text:p>COMO,  04  Aprile 1954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ANDREANI ANTONELLO</text:p>
          </table:table-cell>
          <table:table-cell office:value-type="string">
            <text:p>SARZANA (SP),  10  Aprile 1956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IOTTI MATTEO</text:p>
          </table:table-cell>
          <table:table-cell office:value-type="string">
            <text:p>REGGIO NELL'EMILIA,  03  Febbraio 1976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SCANDROGLIO MARIAM</text:p>
          </table:table-cell>
          <table:table-cell office:value-type="string">
            <text:p>BAKOUBLI (COSTA D'AVORIO),  24  Marzo 1983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SANDRIN MARIA CRISTINA</text:p>
          </table:table-cell>
          <table:table-cell office:value-type="string">
            <text:p>PIAZZOLA SUL BRENTA (PD),  29  Ottobre 1960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3" office:value-type="string">
            <text:p>RICCELLI MARIA</text:p>
          </table:table-cell>
          <table:table-cell table:style-name="ce66" office:value-type="string">
            <text:p>BELCASTRO (CZ),  16  Dicembre 1958</text:p>
          </table:table-cell>
          <table:table-cell table:style-name="ce68" office:value-type="string">
            <text:p>-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09.1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I_20_ALLE_20_LISTE_20_" style:display-name="PageStyle_VOTI ALLE LIST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" style:display-name="PageStyle_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.5_20_stelle" style:display-name="PageStyle_Mov.5 st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za_20_Italia" style:display-name="PageStyle_Forza It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a_20_Nord" style:display-name="PageStyle_Lega N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telli_20_Italia" style:display-name="PageStyle_Fratelli It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_27_altra_20_Europa_20_Tsipras" style:display-name="PageStyle_L'altra Europa Tsipr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CD" style:display-name="PageStyle_NC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DI_20_EU_20_GREEN_20_ITALIA" style:display-name="PageStyle_VERDI EU GREEN IT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lta_20_Europea" style:display-name="PageStyle_Scelta Europ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O_20_CAMBIO_20__20_MAIE" style:display-name="PageStyle_IO CAMBIO  MA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p</meta:initial-creator>
    <meta:creation-date>2014-06-06T08:56:58</meta:creation-date>
    <dc:creator> </dc:creator>
    <dc:date>2014-07-07T09:07:28</dc:date>
    <meta:print-date>2014-07-07T09:06:47</meta:print-date>
    <meta:generator>OpenOffice/4.0.1$Win32 OpenOffice.org_project/401m5$Build-9714</meta:generator>
    <meta:document-statistic meta:table-count="11" meta:cell-count="711" meta:object-count="0"/>
  </office:meta>
</office:document-meta>
</file>