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F0" style:family="paragraph">
      <style:paragraph-properties fo:break-before="page" fo:border="0.0069in solid #808080" fo:padding-top="0.0277in" fo:padding-left="0in" fo:padding-bottom="0.0138in" fo:padding-right="0in" style:shadow="none" fo:margin-left="3.052in" fo:margin-right="1.652in" fo:text-indent="-0.2958in">
        <style:tab-stops>
          <style:tab-stop style:type="left" style:position="4.6263in"/>
          <style:tab-stop style:type="left" style:position="5.4138in"/>
        </style:tab-stops>
      </style:paragraph-properties>
      <style:text-properties fo:font-size="11pt" style:font-size-asian="11pt"/>
    </style:style>
    <style:style style:name="P51" style:parent-style-name="Normale" style:family="paragraph">
      <style:text-properties style:font-name="Arial" style:font-name-complex="Arial" fo:text-transform="uppercase" fo:font-size="8pt" style:font-size-asian="8pt" style:font-size-complex="8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5.8083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6729in"/>
    </style:style>
    <style:style style:name="TableColumn57" style:family="table-column">
      <style:table-column-properties style:column-width="0.7201in"/>
    </style:style>
    <style:style style:name="TableColumn58" style:family="table-column">
      <style:table-column-properties style:column-width="0.559in"/>
    </style:style>
    <style:style style:name="Table52" style:family="table">
      <style:table-properties style:width="10.3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6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Arial" style:font-name-complex="Arial" fo:text-transform="uppercase" fo:font-size="11pt" style:font-size-asian="11pt"/>
    </style:style>
    <style:style style:name="P7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74" style:family="table-column">
      <style:table-column-properties style:column-width="0.859in"/>
    </style:style>
    <style:style style:name="TableColumn75" style:family="table-column">
      <style:table-column-properties style:column-width="3.843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0.7875in"/>
    </style:style>
    <style:style style:name="TableColumn79" style:family="table-column">
      <style:table-column-properties style:column-width="1.8694in"/>
    </style:style>
    <style:style style:name="Table73" style:family="table">
      <style:table-properties style:width="10.312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85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/>
    </style:style>
    <style:style style:name="TableCell8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89" style:parent-style-name="Titolo6" style:family="paragraph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left="-0.1736in" fo:margin-right="-0.1729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92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94" style:family="table-column">
      <style:table-column-properties style:column-width="0.8618in"/>
    </style:style>
    <style:style style:name="TableColumn95" style:family="table-column">
      <style:table-column-properties style:column-width="2.65in"/>
    </style:style>
    <style:style style:name="TableColumn96" style:family="table-column">
      <style:table-column-properties style:column-width="0.6166in"/>
    </style:style>
    <style:style style:name="TableColumn97" style:family="table-column">
      <style:table-column-properties style:column-width="2.552in"/>
    </style:style>
    <style:style style:name="TableColumn98" style:family="table-column">
      <style:table-column-properties style:column-width="0.9826in"/>
    </style:style>
    <style:style style:name="TableColumn99" style:family="table-column">
      <style:table-column-properties style:column-width="2.6187in"/>
    </style:style>
    <style:style style:name="Table93" style:family="table">
      <style:table-properties style:width="10.281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="Wingdings" style:font-name-asian="Wingdings" style:font-name-complex="Wingdings" fo:text-transform="uppercase" style:font-size-complex="12pt"/>
    </style:style>
    <style:style style:name="T10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06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07" style:parent-style-name="Car.predefinitoparagrafo" style:family="text">
      <style:text-properties style:font-name="Webdings" style:font-name-asian="Webdings" style:font-name-complex="Webdings" fo:text-transform="uppercase" style:font-size-complex="12pt"/>
    </style:style>
    <style:style style:name="T108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11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13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text-transform="uppercase" fo:font-size="11pt" style:font-size-asian="11pt"/>
    </style:style>
    <style:style style:name="P116" style:parent-style-name="Normale" style:family="paragraph">
      <style:text-properties style:font-name="Arial" style:font-name-complex="Arial" fo:font-weight="bold" style:font-weight-asian="bold" fo:text-transform="uppercase" fo:font-size="8pt" style:font-size-asian="8pt" style:font-size-complex="8pt"/>
    </style:style>
    <style:style style:name="TableColumn118" style:family="table-column">
      <style:table-column-properties style:column-width="1.1583in"/>
    </style:style>
    <style:style style:name="TableColumn119" style:family="table-column">
      <style:table-column-properties style:column-width="0.8861in"/>
    </style:style>
    <style:style style:name="TableColumn120" style:family="table-column">
      <style:table-column-properties style:column-width="1.9687in"/>
    </style:style>
    <style:style style:name="TableColumn121" style:family="table-column">
      <style:table-column-properties style:column-width="6.2993in"/>
    </style:style>
    <style:style style:name="Table117" style:family="table">
      <style:table-properties style:width="10.3125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27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Arial" style:font-name-complex="Arial" fo:text-transform="uppercase" fo:font-size="11pt" style:font-size-asian="11pt"/>
    </style:style>
    <style:style style:name="P13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3" style:family="table-column">
      <style:table-column-properties style:column-width="10.2819in"/>
    </style:style>
    <style:style style:name="Table132" style:family="table">
      <style:table-properties style:width="10.2819in" fo:margin-left="-0.0263in" table:align="left"/>
    </style:style>
    <style:style style:name="TableRow134" style:family="table-row">
      <style:table-row-properties style:min-row-height="0.2618in" fo:keep-together="always"/>
    </style:style>
    <style:style style:name="TableCell135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37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39" style:family="table-column">
      <style:table-column-properties style:column-width="1.1583in"/>
    </style:style>
    <style:style style:name="TableColumn140" style:family="table-column">
      <style:table-column-properties style:column-width="3.6416in"/>
    </style:style>
    <style:style style:name="TableColumn141" style:family="table-column">
      <style:table-column-properties style:column-width="0.65in"/>
    </style:style>
    <style:style style:name="TableColumn142" style:family="table-column">
      <style:table-column-properties style:column-width="4.8625in"/>
    </style:style>
    <style:style style:name="Table138" style:family="table">
      <style:table-properties style:width="10.3125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Arial" style:font-name-complex="Arial" fo:text-transform="uppercase" fo:font-size="11pt" style:font-size-asian="11pt"/>
    </style:style>
    <style:style style:name="TableCell148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left="0.5104in" fo:margin-right="0.7256in" fo:text-indent="-0.5104in">
        <style:tab-stops/>
      </style:paragraph-properties>
      <style:text-properties style:font-name="Arial" style:font-name-complex="Arial" fo:text-transform="uppercase" fo:font-size="11pt" style:font-size-asian="11pt"/>
    </style:style>
    <style:style style:name="P151" style:parent-style-name="Normale" style:family="paragraph">
      <style:paragraph-properties fo:text-align="center"/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53" style:family="table-column">
      <style:table-column-properties style:column-width="0.8625in"/>
    </style:style>
    <style:style style:name="TableColumn154" style:family="table-column">
      <style:table-column-properties style:column-width="3.15in"/>
    </style:style>
    <style:style style:name="TableColumn155" style:family="table-column">
      <style:table-column-properties style:column-width="1.9687in"/>
    </style:style>
    <style:style style:name="TableColumn156" style:family="table-column">
      <style:table-column-properties style:column-width="4.3312in"/>
    </style:style>
    <style:style style:name="Table152" style:family="table">
      <style:table-properties style:width="10.312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none" fo:border-bottom="none" fo:border-right="0.0069in solid #000000" fo:background-color="#E6E6E6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left="-0.075in" fo:margin-right="-0.8798in">
        <style:tab-stops/>
      </style:paragraph-properties>
    </style:style>
    <style:style style:name="T160" style:parent-style-name="Car.predefinitoparagrafo" style:family="text">
      <style:text-properties style:font-name="Wingdings" style:font-name-asian="Wingdings" style:font-name-complex="Wingdings" fo:text-transform="uppercase" fo:font-size="11pt" style:font-size-asian="11pt"/>
    </style:style>
    <style:style style:name="T161" style:parent-style-name="Car.predefinitoparagrafo" style:family="text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right="-0.4687in"/>
      <style:text-properties style:font-name="Arial" style:font-name-complex="Arial" fo:text-transform="uppercase" fo:font-size="11pt" style:font-size-asian="11pt"/>
    </style:style>
    <style:style style:name="TableCell164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complex="Arial" fo:font-weight="bold" style:font-weight-asian="bold" fo:text-transform="uppercase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text-transform="uppercase" fo:font-size="11pt" style:font-size-asian="11pt"/>
    </style:style>
    <style:style style:name="P168" style:parent-style-name="Normale" style:family="paragraph">
      <style:text-properties style:font-name="Arial" style:font-name-complex="Arial" fo:font-style="italic" style:font-style-asian="italic" fo:font-size="10pt" style:font-size-asian="10pt" fo:background-color="#FFFF00"/>
    </style:style>
    <style:style style:name="TableColumn170" style:family="table-column">
      <style:table-column-properties style:column-width="10.2819in"/>
    </style:style>
    <style:style style:name="Table169" style:family="table">
      <style:table-properties style:width="10.2819in" fo:margin-left="-0.0263in" table:align="left"/>
    </style:style>
    <style:style style:name="TableRow171" style:family="table-row">
      <style:table-row-properties style:min-row-height="0.2618in" fo:keep-together="always"/>
    </style:style>
    <style:style style:name="TableCell172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P174" style:parent-style-name="Normale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76" style:family="table-column">
      <style:table-column-properties style:column-width="0.3145in"/>
    </style:style>
    <style:style style:name="TableColumn177" style:family="table-column">
      <style:table-column-properties style:column-width="4.2888in"/>
    </style:style>
    <style:style style:name="TableColumn178" style:family="table-column">
      <style:table-column-properties style:column-width="0.5298in"/>
    </style:style>
    <style:style style:name="TableColumn179" style:family="table-column">
      <style:table-column-properties style:column-width="1.3423in"/>
    </style:style>
    <style:style style:name="TableColumn180" style:family="table-column">
      <style:table-column-properties style:column-width="3.8368in"/>
    </style:style>
    <style:style style:name="Table175" style:family="table">
      <style:table-properties style:width="10.3125in" fo:margin-left="-0.0263in" table:align="left"/>
    </style:style>
    <style:style style:name="TableRow181" style:family="table-row">
      <style:table-row-properties style:min-row-height="0.2618in" fo:keep-together="always"/>
    </style:style>
    <style:style style:name="TableCell182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8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5" style:parent-style-name="Titolo1" style:family="paragraph">
      <style:text-properties style:font-name="Arial" style:font-name-complex="Arial" fo:font-size="10pt" style:font-size-asian="10pt"/>
    </style:style>
    <style:style style:name="P186" style:parent-style-name="Titolo2" style:family="paragraph">
      <style:paragraph-properties fo:text-align="center"/>
    </style:style>
    <style:style style:name="T187" style:parent-style-name="Car.predefinitoparagrafo" style:family="text">
      <style:text-properties style:font-name="Arial" style:font-name-complex="Arial" fo:font-size="10pt" style:font-size-asian="10pt"/>
    </style:style>
    <style:style style:name="TableCell188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89" style:parent-style-name="Titolo3" style:family="paragraph">
      <style:paragraph-properties fo:text-align="center"/>
      <style:text-properties style:font-name="Arial" style:font-name-complex="Arial"/>
    </style:style>
    <style:style style:name="P190" style:parent-style-name="Normale" style:family="paragraph">
      <style:paragraph-properties fo:text-align="center"/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9pt" style:font-size-asian="9pt"/>
    </style:style>
    <style:style style:name="TableCell192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3" style:parent-style-name="Titolo4" style:family="paragraph">
      <style:text-properties style:font-name="Arial" style:font-name-complex="Arial"/>
    </style:style>
    <style:style style:name="TableCell194" style:family="table-cell">
      <style:table-cell-properties fo:border="0.0104in solid #000000" fo:background-color="#E6E6E6" style:writing-mode="lr-tb" style:vertical-align="middle" fo:padding-top="0in" fo:padding-left="0.0486in" fo:padding-bottom="0in" fo:padding-right="0.0486in"/>
    </style:style>
    <style:style style:name="P195" style:parent-style-name="Titolo4" style:family="paragraph">
      <style:text-properties style:font-name="Arial" style:font-name-complex="Arial"/>
    </style:style>
    <style:style style:name="TableRow196" style:family="table-row">
      <style:table-row-properties style:min-row-height="0.2763in" fo:keep-together="always"/>
    </style:style>
    <style:style style:name="TableCell197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7" style:family="table-row">
      <style:table-row-properties style:min-row-height="0.2805in" fo:keep-together="always"/>
    </style:style>
    <style:style style:name="TableCell208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8" style:family="table-row">
      <style:table-row-properties style:min-row-height="0.2944in" fo:keep-together="always"/>
    </style:style>
    <style:style style:name="TableCell219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2791in" fo:keep-together="always"/>
    </style:style>
    <style:style style:name="TableCell230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0" style:family="table-row">
      <style:table-row-properties style:min-row-height="0.2972in" fo:keep-together="always"/>
    </style:style>
    <style:style style:name="TableCell241" style:family="table-cell">
      <style:table-cell-properties fo:border="0.0104in solid #000000" fo:background-color="#E6E6E6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1" style:parent-style-name="Corpotesto" style:family="paragraph">
      <style:paragraph-properties fo:text-align="justify"/>
      <style:text-properties fo:font-size="8pt" style:font-size-asian="8pt"/>
    </style:style>
    <style:style style:name="P252" style:parent-style-name="Corpotesto" style:family="paragraph">
      <style:paragraph-properties fo:text-align="justify"/>
    </style:style>
  </office:automatic-styles>
  <office:body>
    <office:text text:use-soft-page-breaks="true">
      <text:p text:style-name="P1">SCHEDA per la trasmissione degli elaborati – ENTI DI FORMAZIONE PROFESSIONALE ACCREDITATI DALLA REGIONE PIEMONTE <text:s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SCUOLA</text:p>
          </table:table-cell>
          <table:table-cell table:style-name="TableCell62">
            <text:p text:style-name="P63"/>
          </table:table-cell>
          <table:table-cell table:style-name="TableCell64">
            <text:p text:style-name="P65">CITTà’</text:p>
          </table:table-cell>
          <table:table-cell table:style-name="TableCell66">
            <text:p text:style-name="P67"/>
          </table:table-cell>
          <table:table-cell table:style-name="TableCell68">
            <text:p text:style-name="P69">Prov.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IA</text:p>
          </table:table-cell>
          <table:table-cell table:style-name="TableCell83">
            <text:p text:style-name="P84"/>
          </table:table-cell>
          <table:table-cell table:style-name="TableCell85">
            <text:h text:style-name="Titolo5" text:outline-level="5">N. <text:s/>CIVICO</text:h>
          </table:table-cell>
          <table:table-cell table:style-name="TableCell86">
            <text:p text:style-name="P87"/>
          </table:table-cell>
          <table:table-cell table:style-name="TableCell88">
            <text:h text:style-name="P89" text:outline-level="6"><text:s/>CAP</text:h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Normale"><text:span text:style-name="T102"></text:span><text:span text:style-name="T103">TEL.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Normale"><text:span text:style-name="T107"></text:span><text:span text:style-name="T108">FAX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e"><text:span text:style-name="T112"></text:span><text:span text:style-name="T113">E-MAIL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RACCIA N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TIPO DI ELABORATO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DOCENTE RESPONSABILE</text:p>
            </table:table-cell>
          </table:table-row>
        </table:table-header-rows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COGNOME<text:s/></text:p>
          </table:table-cell>
          <table:table-cell table:style-name="TableCell146">
            <text:p text:style-name="P147"/>
          </table:table-cell>
          <table:table-cell table:style-name="TableCell148">
            <text:h text:style-name="Titolo5" text:outline-level="5">NOME</text:h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</text:span><text:span text:style-name="T161">E-MAIL<text:s/>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TELEFONO/CELLULARE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COMPOSIZIONE DEL GRUPPO (5 PARTECIPANTI)</text:p>
            </table:table-cell>
          </table:table-row>
        </table:table-header-rows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N.</text:p>
            </table:table-cell>
            <table:table-cell table:style-name="TableCell184">
              <text:h text:style-name="P185" text:outline-level="1">ALUNNI</text:h>
              <text:h text:style-name="P186" text:outline-level="2"><text:span text:style-name="T187">(Cognome – Nome)</text:span></text:h>
            </table:table-cell>
            <table:table-cell table:style-name="TableCell188">
              <text:h text:style-name="P189" text:outline-level="3">SESSO</text:h>
              <text:p text:style-name="P190"><text:span text:style-name="T191">M/F</text:span></text:p>
            </table:table-cell>
            <table:table-cell table:style-name="TableCell192">
              <text:h text:style-name="P193" text:outline-level="4">DATA NASCITA</text:h>
            </table:table-cell>
            <table:table-cell table:style-name="TableCell194">
              <text:h text:style-name="P195" text:outline-level="4">CLASSE - SEZIONE</text:h>
            </table:table-cell>
          </table:table-row>
        </table:table-header-rows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right="-0.0131in"/>
      <style:text-properties fo:font-weight="bold" style:font-weight-asian="bold" fo:font-size="9pt" style:font-size-asian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text-transform="uppercase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-0.075in" fo:margin-right="-0.8798in">
        <style:tab-stops/>
      </style:paragraph-properties>
      <style:text-properties style:font-name="Arial" style:font-name-complex="Arial" fo:font-weight="bold" style:font-weight-asian="bold" style:font-weight-complex="bold" fo:text-transform="uppercase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9388in" fo:text-indent="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BalloonText" style:display-name="Balloon Text" style:family="paragraph" style:parent-style-name="Normale">
      <style:text-properties style:font-name="Tahoma" fo:font-size="8pt" style:font-size-asian="8pt" fo:hyphenate="false"/>
    </style:style>
    <style:style style:name="BalloonText0" style:display-name="Balloon Text" style:family="paragraph" style:parent-style-name="Normale">
      <style:text-properties style:font-name="Tahoma" fo:font-size="8pt" style:font-size-asian="8pt" fo:hyphenate="false"/>
    </style:style>
    <style:style style:name="BalloonText1" style:display-name="Balloon Text" style:family="paragraph" style:parent-style-name="Normale">
      <style:text-properties style:font-name="Tahoma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" style:display-name="Titolo" style:family="paragraph" style:parent-style-name="Normale">
      <style:paragraph-properties fo:border="0.0069in solid #808080" fo:padding-top="0.0277in" fo:padding-left="0in" fo:padding-bottom="0.0138in" fo:padding-right="0.0555in" style:shadow="none" fo:text-align="center" fo:margin-left="0.7875in">
        <style:tab-stops/>
      </style:paragraph-properties>
      <style:text-properties style:font-name="Arial" style:font-name-complex="Arial" fo:font-weight="bold" style:font-weight-asian="bold" fo:text-transform="uppercase" fo:color="#000080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tyle="italic" style:font-style-asian="italic" style:font-style-complex="italic" style:font-size-complex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text-align="center" fo:margin-left="0.1972in">
        <style:tab-stops/>
      </style:paragraph-properties>
    </style:style>
    <style:style style:name="T3" style:parent-style-name="Car.predefinitoparagrafo" style:family="text">
      <style:text-properties style:font-name="Arial" style:font-name-complex="Arial" fo:font-size="10pt" style:font-size-asian="10pt"/>
    </style:style>
    <style:style style:name="T4" style:parent-style-name="Car.predefinitoparagrafo" style:family="text">
      <style:text-properties style:font-name="Arial" style:font-name-complex="Arial" fo:font-size="10pt" style:font-size-asian="10pt"/>
    </style:style>
    <style:style style:name="T5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6" style:parent-style-name="Car.predefinitoparagrafo" style:family="text">
      <style:text-properties style:font-name="Arial" style:font-name-complex="Arial" fo:font-style="italic" style:font-style-asian="italic" fo:color="#333399" fo:font-size="10pt" style:font-size-asian="10pt"/>
    </style:style>
    <style:style style:name="T7" style:parent-style-name="Car.predefinitoparagrafo" style:family="text">
      <style:text-properties style:font-name="Arial" style:font-name-complex="Arial" fo:font-size="10pt" style:font-size-asian="10pt"/>
    </style:style>
    <style:style style:name="T8" style:parent-style-name="Car.predefinitoparagrafo" style:family="text">
      <style:text-properties style:font-name="Arial" style:font-name-complex="Arial" fo:text-transform="uppercase" fo:color="#000080" fo:font-size="10pt" style:font-size-asian="10pt"/>
    </style:style>
    <style:style style:name="P9" style:parent-style-name="Normale" style:family="paragraph">
      <style:paragraph-properties fo:text-align="center" fo:margin-left="0.787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2" style:family="table-column">
      <style:table-column-properties style:column-width="5.1076in"/>
    </style:style>
    <style:style style:name="TableColumn13" style:family="table-column">
      <style:table-column-properties style:column-width="5.1076in"/>
    </style:style>
    <style:style style:name="Table11" style:family="table">
      <style:table-properties style:width="10.21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Pièdipagina" style:family="paragraph">
      <style:paragraph-properties fo:margin-right="0.25in"/>
    </style:style>
    <style:style style:name="T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Pièdipagina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4" style:parent-style-name="Pièdipagina" style:family="paragraph">
      <style:text-properties style:font-name="Arial" style:font-name-complex="Arial" fo:font-size="4pt" style:font-size-asian="4pt" style:font-size-complex="4pt"/>
    </style:style>
    <style:style style:name="P25" style:parent-style-name="Normale" style:family="paragraph">
      <style:paragraph-properties fo:text-align="center" fo:margin-left="2.9541in">
        <style:tab-stops/>
      </style:paragraph-properties>
    </style:style>
    <style:style style:name="T26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4pt"/>
    </style:style>
    <style:style style:name="T28" style:parent-style-name="Car.predefinitoparagrafo" style:family="text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ize="10pt" style:font-size-asian="10pt"/>
    </style:style>
    <style:style style:name="T32" style:parent-style-name="Car.predefinitoparagrafo" style:family="text"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size="10pt" style:font-size-asian="10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Trebuchet MS" style:font-name-complex="Tahoma" fo:font-weight="bold" style:font-weight-asian="bold" style:font-weight-complex="bold"/>
    </style:style>
    <style:style style:name="P36" style:parent-style-name="Normale" style:family="paragraph">
      <style:paragraph-properties fo:text-align="center" fo:margin-left="2.9541in">
        <style:tab-stops/>
      </style:paragraph-properties>
    </style:style>
    <style:style style:name="TableColumn38" style:family="table-column">
      <style:table-column-properties style:column-width="5.1076in"/>
    </style:style>
    <style:style style:name="TableColumn39" style:family="table-column">
      <style:table-column-properties style:column-width="5.1076in"/>
    </style:style>
    <style:style style:name="Table37" style:family="table">
      <style:table-properties style:width="10.2152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Pièdipagina" style:family="paragraph">
      <style:paragraph-properties fo:margin-right="0.25in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Pièdipagina" style:family="paragraph">
      <style:paragraph-properties fo:text-align="end"/>
    </style:style>
    <style:style style:name="T4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50" style:parent-style-name="Pièdipagin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1" text:anchor-type="paragraph" svg:x="-0.0625in" svg:y="-0.24097in" svg:width="0.62986in" svg:height="0.57778in" style:rel-width="scale" style:rel-height="scale"><draw:image xlink:href="media/image1.png" xlink:type="simple" xlink:show="embed" xlink:actuate="onLoad"/><svg:title/><svg:desc>Consulta regionale europea</svg:desc></draw:frame></text:span><text:span text:style-name="T4">XXVII edizione del Concorso "</text:span><text:span text:style-name="T5">Diventiamo cittadini europe</text:span><text:span text:style-name="T6">i</text:span><text:span text:style-name="T7">" - Anno scolastico 2010/2011 -<text:s/></text:span><text:span text:style-name="T8">SCHEDA per la trasmissione degli elaborati</text:span></text:p>
        <text:p text:style-name="P9"/>
        <text:p text:style-name="P10"/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<text:file-name text:fixed="false" text:display="name-and-extension">allegatoCF scheda invio elaborati.doc</text:file-name></text:span><text:span text:style-name="T18"><text:s/>– sistema qualità M EU 01_rev1_scheda invio temi</text:span></text:p>
            </table:table-cell>
            <table:table-cell table:style-name="TableCell19">
              <text:p text:style-name="P20"><text:span text:style-name="T21"><text:page-number text:fixed="false">2</text:page-number></text:span><text:span text:style-name="T22">/</text:span><text:span text:style-name="T23"><text:page-count>1</text:page-count></text:span></text:p>
            </table:table-cell>
          </table:table-row>
        </table:table>
        <text:p text:style-name="P24"/>
      </style:footer>
    </style:master-page>
    <style:master-page style:next-style-name="MP0" style:name="MPF0" style:page-layout-name="PL0">
      <style:header>
        <text:p text:style-name="P25"><text:span text:style-name="T26"><draw:frame draw:z-index="251658240" draw:style-name="a1" draw:name="Immagine 3" text:anchor-type="paragraph" svg:x="0.05972in" svg:y="-0.03889in" svg:width="1.41667in" svg:height="0.27222in" style:rel-width="scale" style:rel-height="scale"><draw:image xlink:href="media/image2.png" xlink:type="simple" xlink:show="embed" xlink:actuate="onLoad"/><svg:title/><svg:desc>Logo</svg:desc></draw:frame></text:span><text:span text:style-name="T27">Progetto di Storia contemporanea</text:span><text:span text:style-name="T28"><text:s/>- Anno scolastico 2018/2019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draw:frame draw:style-name="a2" draw:name="Immagine 1" text:anchor-type="as-char" svg:x="0in" svg:y="0in" svg:width="0.74375in" svg:height="0.23194in" style:rel-width="scale" style:rel-height="scale"><draw:image xlink:href="media/image3.wmf" xlink:type="simple" xlink:show="embed" xlink:actuate="onLoad"/><svg:title/><svg:desc/></draw:frame></text:span></text:p>
        <text:h text:style-name="Titolo7" text:outline-level="7">ALLEGATO CF</text:h>
        <text:p text:style-name="P36"><text:tab/></text:p>
      </style:header>
      <style:footer>
        <table:table table:style-name="Table37">
          <table:table-columns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<text:file-name text:fixed="false" text:display="name-and-extension">allegatoCF scheda invio elaborati.doc</text:file-name></text:span><text:span text:style-name="T44"><text:s/>– sistema qualità M CRC 01_rev1_scheda invio temi</text:span></text:p>
            </table:table-cell>
            <table:table-cell table:style-name="TableCell45">
              <text:p text:style-name="P46"><text:span text:style-name="T47"><text:page-number text:fixed="false">1</text:page-number></text:span><text:span text:style-name="T48">/</text:span><text:span text:style-name="T49"><text:page-count>1</text:page-count></text:span></text:p>
            </table:table-cell>
          </table:table-row>
        </table:table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RSO “DIVENTIAMO CITTADINI EUROPEI” ANNO 2002-2003</dc:title>
    <dc:description/>
    <dc:subject/>
    <meta:initial-creator>frigati</meta:initial-creator>
    <dc:creator>Lioi Franco</dc:creator>
    <meta:creation-date>2018-09-20T07:27:00Z</meta:creation-date>
    <dc:date>2018-09-20T07:27:00Z</dc:date>
    <meta:print-date>2015-07-06T1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