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lenco" style:master-page-name="MP0" style:family="paragraph">
      <style:paragraph-properties fo:widows="2" fo:orphans="2" fo:break-before="page" fo:text-align="end" fo:margin-bottom="0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 fo:hyphenate="false"/>
    </style:style>
    <style:style style:name="P2" style:parent-style-name="Elenco" style:family="paragraph">
      <style:paragraph-properties fo:widows="2" fo:orphans="2" fo:margin-bottom="0in"/>
      <style:text-properties style:font-name-asian="Times New Roman" style:font-name-complex="Times New Roman" style:language-asian="it" style:country-asian="IT" fo:hyphenate="false"/>
    </style:style>
    <style:style style:name="P3" style:parent-style-name="Elenco" style:family="paragraph">
      <style:paragraph-properties fo:widows="2" fo:orphans="2" fo:margin-bottom="0in"/>
      <style:text-properties style:font-name-asian="Times New Roman" style:font-name-complex="Times New Roman" style:language-asian="it" style:country-asian="IT" fo:hyphenate="false"/>
    </style:style>
    <style:style style:name="P4" style:parent-style-name="Elenco" style:family="paragraph">
      <style:paragraph-properties fo:widows="2" fo:orphans="2" fo:margin-bottom="0in"/>
      <style:text-properties style:font-name-asian="Times New Roman" style:font-name-complex="Times New Roman" style:language-asian="it" style:country-asian="IT" fo:hyphenate="false"/>
    </style:style>
    <style:style style:name="P5" style:parent-style-name="Elenco" style:family="paragraph">
      <style:paragraph-properties fo:widows="2" fo:orphans="2" fo:margin-bottom="0in"/>
      <style:text-properties style:font-name-asian="Times New Roman" style:font-name-complex="Times New Roman" style:language-asian="it" style:country-asian="IT" fo:hyphenate="false"/>
    </style:style>
    <style:style style:name="P6" style:parent-style-name="Elenco" style:family="paragraph">
      <style:paragraph-properties fo:widows="2" fo:orphans="2" fo:margin-bottom="0in"/>
      <style:text-properties style:font-name-asian="Times New Roman" style:font-name-complex="Times New Roman" style:language-asian="it" style:country-asian="IT" fo:hyphenate="false"/>
    </style:style>
    <style:style style:name="P7" style:parent-style-name="Elenco" style:family="paragraph">
      <style:paragraph-properties fo:widows="2" fo:orphans="2" fo:margin-bottom="0in"/>
      <style:text-properties fo:hyphenate="false"/>
    </style:style>
    <style:style style:name="T8" style:parent-style-name="Car.predefinitoparagrafo" style:family="text">
      <style:text-properties style:font-name-asian="Times New Roman" style:font-name-complex="Times New Roman" style:language-asian="it" style:country-asian="IT"/>
    </style:style>
    <style:style style:name="T9" style:parent-style-name="Car.predefinitoparagrafo" style:family="text">
      <style:text-properties fo:font-weight="bold" style:font-weight-asian="bold" style:font-weight-complex="bold" fo:color="#333399"/>
    </style:style>
    <style:style style:name="T10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Elenco" style:family="paragraph">
      <style:paragraph-properties fo:widows="2" fo:orphans="2" fo:margin-bottom="0in"/>
      <style:text-properties style:font-name-asian="Times New Roman" style:font-name-complex="Times New Roman" style:language-asian="it" style:country-asian="IT" fo:hyphenate="false"/>
    </style:style>
    <style:style style:name="P12" style:parent-style-name="Elenco" style:family="paragraph">
      <style:paragraph-properties fo:widows="2" fo:orphans="2" fo:margin-bottom="0in"/>
      <style:text-properties style:font-name-asian="Times New Roman" style:font-name-complex="Times New Roman" style:language-asian="it" style:country-asian="IT" fo:hyphenate="false"/>
    </style:style>
    <style:style style:name="T13" style:parent-style-name="Car.predefinitoparagrafo" style:family="text">
      <style:text-properties style:font-size-complex="13.5pt"/>
    </style:style>
    <style:style style:name="P14" style:parent-style-name="Normale" style:family="paragraph">
      <style:text-properties style:font-size-complex="13.5pt"/>
    </style:style>
    <style:style style:name="P15" style:parent-style-name="Normale" style:family="paragraph">
      <style:text-properties style:font-size-complex="13.5pt"/>
    </style:style>
    <style:style style:name="T16" style:parent-style-name="Car.predefinitoparagrafo" style:family="text">
      <style:text-properties style:font-size-complex="13.5pt"/>
    </style:style>
    <style:style style:name="T17" style:parent-style-name="Collegamentoipertestuale" style:family="text">
      <style:text-properties style:font-size-complex="13.5pt"/>
    </style:style>
    <style:style style:name="T18" style:parent-style-name="Collegamentoipertestuale" style:family="text">
      <style:text-properties style:font-size-complex="13.5pt"/>
    </style:style>
    <style:style style:name="T19" style:parent-style-name="Car.predefinitoparagrafo" style:family="text">
      <style:text-properties style:font-size-complex="13.5pt"/>
    </style:style>
    <style:style style:name="P20" style:parent-style-name="Elenco" style:family="paragraph">
      <style:paragraph-properties fo:margin-bottom="0in"/>
      <style:text-properties style:font-name-complex="Times New Roman" fo:font-weight="bold" style:font-weight-asian="bold" style:font-weight-complex="bold"/>
    </style:style>
    <style:style style:name="P21" style:parent-style-name="Elenco" style:family="paragraph">
      <style:paragraph-properties fo:margin-bottom="0in"/>
    </style:style>
    <style:style style:name="P22" style:parent-style-name="Elenco" style:family="paragraph">
      <style:paragraph-properties fo:margin-bottom="0in"/>
    </style:style>
    <style:style style:name="P23" style:parent-style-name="Elenco" style:family="paragraph">
      <style:paragraph-properties fo:margin-bottom="0i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Elenco" style:family="paragraph">
      <style:paragraph-properties fo:margin-bottom="0i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Elenco" style:family="paragraph">
      <style:paragraph-properties fo:widows="2" fo:orphans="2" fo:margin-bottom="0in"/>
      <style:text-properties style:font-name-asian="Times New Roman" style:font-name-complex="Times New Roman" style:language-asian="it" style:country-asian="IT" fo:hyphenate="false"/>
    </style:style>
    <style:style style:name="T29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LEGATO E</text:p>
      <text:p text:style-name="P2">COMITATO RESISTENZA E COSTITUZIONE</text:p>
      <text:p text:style-name="P3">CONSIGLIO REGIONALE DEL PIEMONTE</text:p>
      <text:p text:style-name="P4">VIA ALFIERI 15</text:p>
      <text:p text:style-name="P5">10121 TORINO</text:p>
      <text:p text:style-name="P6">Tel. 011/5757289-812 <text:s text:c="2"/></text:p>
      <text:p text:style-name="P7"><text:span text:style-name="T8">e-mail<text:s/></text:span><text:a xlink:href="mailto:comitato.resistenzacostituzione@cr.piemonte.it" office:target-frame-name="_top" xlink:show="replace"><text:span text:style-name="Collegamentoipertestuale">comitato.resistenzacostituzione@cr.piemonte.it</text:span></text:a></text:p>
      <text:p text:style-name="Normale">posta certificata<text:span text:style-name="T9"><text:s/></text:span><text:a xlink:href="mailto:organismi.consultivi@cert.cr.piemonte.it" office:target-frame-name="_top" xlink:show="replace"><text:span text:style-name="Collegamentoipertestuale">organismi.consultivi@cert.cr.piemonte.it</text:span></text:a></text:p>
      <text:p text:style-name="Normale"/>
      <text:p text:style-name="Normale">ISTITUTO PIEMONTESE PER LA STORIA DELLA RESISTENZA E DELLA SOCIETA’ CONTEMPORANEA “GIORGIO AGOSTI”</text:p>
      <text:p text:style-name="Normale">Via del Carmine, 13</text:p>
      <text:p text:style-name="Normale">10122 Torino</text:p>
      <text:p text:style-name="Normale">tel. 011/4380090 <text:s/></text:p>
      <text:p text:style-name="Normale">e-mail:<text:s/><text:a xlink:href="mailto:didattica@istoreto.it" office:target-frame-name="_top" xlink:show="replace"><text:span text:style-name="Collegamentoipertestuale">didattica@istoreto.it</text:span></text:a></text:p>
      <text:p text:style-name="Normale"/>
      <text:p text:style-name="Normale"/>
      <text:p text:style-name="Normale">ISTITUTO STORICO DELLA RESISTENZA E DELLA SOCIETA’ CONTEMPORANEA NEL NOVARESE E NEL VERBANO CUSIO OSSOLA “PIERO FORNARA”</text:p>
      <text:p text:style-name="Normale">Corso Cavour, 15 - 28100 Novara</text:p>
      <text:p text:style-name="Normale">tel 0321/392743<text:s/></text:p>
      <text:p text:style-name="Normale">e-mail:<text:s/><text:span text:style-name="T10">didattica@isrn.it</text:span></text:p>
      <text:p text:style-name="Normale"/>
      <text:p text:style-name="Normale"/>
      <text:p text:style-name="Normale">ISTITUTO STORICO DELLA RESISTENZA E DELLA SOCIETA’ CONTEMPORANEA IN PROVINCIA DI ALESSANDRIA “CARLO GILARDENGHI”<text:s/></text:p>
      <text:p text:style-name="Normale">Via dei Guasco, 49<text:line-break/>15121 Alessandria<text:s/></text:p>
      <text:p text:style-name="Normale">Tel. 0131/443861<text:s/></text:p>
      <text:p text:style-name="Normale">e-mail:<text:s/><text:a xlink:href="mailto:isral@isral.it" office:target-frame-name="_top" xlink:show="replace"><text:span text:style-name="Collegamentoipertestuale">isral@isral.it</text:span></text:a></text:p>
      <text:p text:style-name="P11"/>
      <text:p text:style-name="P12"/>
      <text:p text:style-name="Normale"><text:span text:style-name="T13">ISTITUTO PER LA STORIA DELLA RESISTENZA E DELLA SOCIETA' CONTEMPORANEA NEL BIELLESE, NEL VERCELLESE E IN VALSESIA</text:span></text:p>
      <text:p text:style-name="P14">Via D'Adda n. 6 - 13019 Varallo (VC)</text:p>
      <text:p text:style-name="P15">tel. 0163/52005 </text:p>
      <text:p text:style-name="Normale"><text:span text:style-name="T16">e-mail:<text:s/></text:span><text:a xlink:href="mailto:istituto@storia900bivc.it" office:target-frame-name="_top" xlink:show="replace"><text:span text:style-name="T17">istituto@stori</text:span><text:span text:style-name="T18">a900bivc.it</text:span></text:a><text:span text:style-name="T19"><text:line-break/></text:span></text:p>
      <text:p text:style-name="P20"/>
      <text:p text:style-name="P21">ISTITUTO STORICO DELLA RESISTENZA E DELLA SOCIETA’ CONTEMPORANEA IN PROVINCIA DI CUNEO “DANTE LIVIO BIANCO”</text:p>
      <text:p text:style-name="P22">Largo Barale 11 – 12100 Cuneo<text:s/></text:p>
      <text:p text:style-name="P23"><text:span text:style-name="T24">tel:</text:span><text:s/>0171.444830<text:s/></text:p>
      <text:p text:style-name="P25"><text:span text:style-name="T26">e-mail:</text:span><text:s/><text:span text:style-name="T27">didattica@istitutoresistenzacuneo.it</text:span></text:p>
      <text:p text:style-name="Normale"/>
      <text:p text:style-name="Normale"/>
      <text:p text:style-name="Normale">ISTITUTO STORICO DELLA RESISTENZA E DELLA SOCIETA’ CONTEMPORANEA NELLA PROVINCIA DI ASTI</text:p>
      <text:p text:style-name="P28">Corso Alfieri, 350 – 14100 ASTI</text:p>
      <text:p text:style-name="Normale">tel 0141-354835<text:s/></text:p>
      <text:p text:style-name="Normale">e-mail:<text:s/><text:span text:style-name="T29">info@israt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lenco" style:display-name="Elenco" style:family="paragraph" style:parent-style-name="Corpotesto">
      <style:paragraph-properties fo:widows="0" fo:orphans="0"/>
      <style:text-properties style:font-name-asian="Lucida Sans Unicode" style:font-name-complex="Tahoma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F</dc:title>
    <dc:description/>
    <dc:subject/>
    <meta:initial-creator> </meta:initial-creator>
    <dc:creator>Lioi Franco</dc:creator>
    <meta:creation-date>2018-09-20T07:26:00Z</meta:creation-date>
    <dc:date>2018-09-20T07:26:00Z</dc:date>
    <meta:print-date>2015-07-06T13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56" meta:row-count="11" meta:non-whitespace-character-count="1412"/>
  </office:meta>
</office:document-meta>
</file>