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indent="2.75in"/>
    </style:style>
    <style:style style:name="P2" style:parent-style-name="Normale" style:family="paragraph">
      <style:paragraph-properties fo:margin-left="2.2583in" fo:text-indent="0.4916in">
        <style:tab-stops/>
      </style:paragraph-properties>
    </style:style>
    <style:style style:name="P3" style:parent-style-name="Normale" style:family="paragraph">
      <style:paragraph-properties fo:text-indent="2.75in"/>
    </style:style>
    <style:style style:name="P4" style:parent-style-name="Titolo1" style:family="paragraph">
      <style:paragraph-properties fo:text-align="start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Corpotesto" style:family="paragraph">
      <style:text-properties fo:font-weight="bold" style:font-weight-asian="bold" style:font-weight-complex="bold"/>
    </style:style>
    <style:style style:name="P36" style:parent-style-name="Corpotesto" style:family="paragraph">
      <style:text-properties fo:font-weight="bold" style:font-weight-asian="bold" style:font-weight-complex="bold" fo:font-size="10pt" style:font-size-asian="10pt"/>
    </style:style>
    <style:style style:name="P37" style:parent-style-name="Corpotesto" style:family="paragraph">
      <style:text-properties fo:font-weight="bold" style:font-weight-asian="bold" style:font-weight-complex="bold" fo:font-size="10pt" style:font-size-asian="10pt"/>
    </style:style>
    <style:style style:name="P38" style:parent-style-name="Corpotesto" style:family="paragraph">
      <style:text-properties fo:font-weight="bold" style:font-weight-asian="bold" style:font-weight-complex="bold" fo:font-size="10pt" style:font-size-asian="10pt"/>
    </style:style>
    <style:style style:name="P39" style:parent-style-name="Corpotesto" style:family="paragraph">
      <style:text-properties fo:font-size="10pt" style:font-size-asian="10pt"/>
    </style:style>
    <style:style style:name="P40" style:parent-style-name="Normale" style:family="paragraph">
      <style:paragraph-properties fo:text-align="justify"/>
      <style:text-properties fo:font-size="10pt" style:font-size-asian="10pt"/>
    </style:style>
    <style:style style:name="P41" style:parent-style-name="Titolo2" style:family="paragraph">
      <style:text-properties fo:font-size="10pt" style:font-size-asian="10pt"/>
    </style:style>
    <style:style style:name="P42" style:parent-style-name="Titolo2" style:family="paragraph">
      <style:text-properties fo:font-size="10pt" style:font-size-asian="10pt"/>
    </style:style>
    <style:style style:name="P43" style:parent-style-name="Normale" style:family="paragraph">
      <style:paragraph-properties fo:text-align="justify"/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Al Consiglio regionale del Piemonte</text:p>
      <text:p text:style-name="P2">Settore Organismi Consultivi, Osservatori e Informazione</text:p>
      <text:p text:style-name="P3">Via Alfieri n. 15 - 10121 Torino</text:p>
      <text:p text:style-name="Normale"/>
      <text:h text:style-name="Titolo1" text:outline-level="1">Progetto di storia contemporanea 2017/2018</text:h>
      <text:h text:style-name="Titolo1" text:outline-level="1">Liberatoria per l’utilizzo dei dati personali e delle immagini<text:s/></text:h>
      <text:h text:style-name="P4" text:outline-level="1"/>
      <text:p text:style-name="Normale"/>
      <text:p text:style-name="Normale">Il/La sottoscritto/a<text:s text:c="4"/>………………………………..….. ……………………….……………………</text:p>
      <text:p text:style-name="Normale"/>
      <text:p text:style-name="Normale">Nato/a a ……………………………………………. <text:s/>il ……………………………………………...</text:p>
      <text:p text:style-name="Normale"/>
      <text:p text:style-name="Normale">Studente/studentessa della classe .…………………………………………………………………….<text:s/></text:p>
      <text:p text:style-name="Normale"/>
      <text:p text:style-name="Normale">dell’istituto scolastico………….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..</text:p>
      <text:p text:style-name="Normale"/>
      <text:p text:style-name="Normale">con sede in …………………………………………………………………………………………….</text:p>
      <text:p text:style-name="Normale"/>
      <text:p text:style-name="Normale">con riferimento alla <text:s/>partecipazione al Progetto di storia contemporanea 2017/2018</text:p>
      <text:p text:style-name="Normale"/>
      <text:h text:style-name="Titolo3" text:outline-level="3">AUTORIZZA</text:h>
      <text:p text:style-name="P5"/>
      <text:p text:style-name="P6">il Consiglio regionale del Piemonte a trattare i propri dati personali pertinenti, quali nome, cognome, classe e scuola di appartenenza, nelle comunicazioni istituzionali relative al Progetto.</text:p>
      <text:p text:style-name="P7"><text:span text:style-name="T8">AUTORIZZA</text:span><text:s/>inoltre il Consiglio regionale del Piemonte a contattarlo o ad inviare comunicazioni o informazioni istituzionali relative al Progetto o ad altre iniziative istituzionali promosse dall’ente ai recapiti personali di seguito indicati:</text:p>
      <text:p text:style-name="P9"/>
      <text:p text:style-name="P10">Indirizzo e-mail ……………………………………………………………………………………….</text:p>
      <text:p text:style-name="P11"/>
      <text:p text:style-name="P12">Facebook ………………………………………………………………………………………………</text:p>
      <text:p text:style-name="P13"/>
      <text:p text:style-name="P14">Instagram ……………………………………………………………………………………………...</text:p>
      <text:p text:style-name="P15"/>
      <text:p text:style-name="P16">Twitter ………………………………………………………………………………………………..</text:p>
      <text:p text:style-name="P17"/>
      <text:p text:style-name="P18">Linkedin ………………………………………………………………………………………………</text:p>
      <text:p text:style-name="P19"/>
      <text:p text:style-name="P20">Altri canali social o di comunicazione: ……………………………………………………………….</text:p>
      <text:p text:style-name="P21"/>
      <text:p text:style-name="P22">…………………………………………………………………………………………………………</text:p>
      <text:p text:style-name="P23"/>
      <text:p text:style-name="P24">…………………………………………………………………………………………………………</text:p>
      <text:p text:style-name="P25"/>
      <text:p text:style-name="P26"><text:span text:style-name="T27">AUTORIZZA</text:span><text:s/>altresì il Consiglio regionale<text:s/>a fotografare, filmare, riprendere, pubblicare, trasmettere o diffondere, in occasione di manifestazioni o iniziative pubbliche legate al Progetto, le proprie immagini attraverso i mezzi di comunicazione, i social media, la social tv o il sito istituzionale dell’ente.</text:p>
      <text:soft-page-break/>
      <text:p text:style-name="P28">L’autorizzazione si estende agli eventuali video o prodotti multimediali presentati nell’ambito del Progetto, nei quali sia rappresentata la propria immagine o sia riportato un proprio dato personale.</text:p>
      <text:p text:style-name="P29">L’autorizzazione è limitata ai soli usi divulgativi e didattici, effettuati senza finalità commerciale o di lucro e con modalità ed in contesti che non pregiudichino la dignità personale o il decoro.</text:p>
      <text:p text:style-name="P30"/>
      <text:p text:style-name="P31">Il/la sottoscritto/a conferma di non avere nulla a pretendere in ragione di quanto sopra autorizzato e contestualmente solleva il Consiglio regionale del Piemonte da ogni responsabilità inerente un uso scorretto di dati o immagini da parte di terzi o eventuali danni alla propria immagine.</text:p>
      <text:p text:style-name="P32"/>
      <text:p text:style-name="P33"/>
      <text:p text:style-name="P34">…………………… li, <text:s/>…………..…… Firma leggibile<text:s/><text:tab/>……………………………………..……<text:s/></text:p>
      <text:p text:style-name="P35"/>
      <text:p text:style-name="P36"/>
      <text:p text:style-name="P37"/>
      <text:p text:style-name="P38">Informativa sulla Privacy</text:p>
      <text:p text:style-name="P39">Ai sensi dell’art. 13 del D.Lgs. 196/2003, si informa che i Suoi dati personali, quali nome, cognome, indirizzo, sono contenuti presso la banca dati cartacea e informatizzata del Consiglio regionale del Piemonte – Settore Organismi Consultivi, Osservatori e Informazione, Via Alfieri 15 – Torino. <text:s text:c="2"/></text:p>
      <text:p text:style-name="P40">Tali dati personali saranno trattati, ed in particolare comunicati, per l’adempimento degli obblighi di legge e di regolamento, nonché per lo svolgimento delle funzioni istituzionali,<text:s/>nel rispetto dell’art. 7 del citato D. Lgs. 196/2003.<text:s/></text:p>
      <text:h text:style-name="P41" text:outline-level="2"/>
      <text:h text:style-name="P42" text:outline-level="2">Firma per accettazione ____________________________________</text:h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nsiglio regionale del Piemonte</dc:title>
    <dc:subject/>
    <meta:initial-creator>Angelino Domenico</meta:initial-creator>
    <dc:creator>Angelino Domenico</dc:creator>
    <meta:creation-date>2017-09-19T09:52:00Z</meta:creation-date>
    <dc:date>2017-09-19T09:52:00Z</dc:date>
    <meta:print-date>2017-08-07T15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6" meta:character-count="3184" meta:row-count="22" meta:non-whitespace-character-count="2714"/>
  </office:meta>
</office:document-meta>
</file>