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1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5.8083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0.7201in"/>
    </style:style>
    <style:style style:name="TableColumn58" style:family="table-column">
      <style:table-column-properties style:column-width="0.559in"/>
    </style:style>
    <style:style style:name="Table52" style:family="table">
      <style:table-properties style:width="10.3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4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8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4" style:family="table-column">
      <style:table-column-properties style:column-width="0.859in"/>
    </style:style>
    <style:style style:name="TableColumn75" style:family="table-column">
      <style:table-column-properties style:column-width="3.843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8694in"/>
    </style:style>
    <style:style style:name="Table73" style:family="table">
      <style:table-properties style:width="10.31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5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8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89" style:parent-style-name="Titolo6" style:family="paragraph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4" style:family="table-column">
      <style:table-column-properties style:column-width="0.8618in"/>
    </style:style>
    <style:style style:name="TableColumn95" style:family="table-column">
      <style:table-column-properties style:column-width="2.6486in"/>
    </style:style>
    <style:style style:name="TableColumn96" style:family="table-column">
      <style:table-column-properties style:column-width="0.6222in"/>
    </style:style>
    <style:style style:name="TableColumn97" style:family="table-column">
      <style:table-column-properties style:column-width="2.55in"/>
    </style:style>
    <style:style style:name="TableColumn98" style:family="table-column">
      <style:table-column-properties style:column-width="0.9819in"/>
    </style:style>
    <style:style style:name="TableColumn99" style:family="table-column">
      <style:table-column-properties style:column-width="2.6173in"/>
    </style:style>
    <style:style style:name="Table93" style:family="table">
      <style:table-properties style:width="10.281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T102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6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107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11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1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text-transform="uppercase" fo:font-size="11pt" style:font-size-asian="11pt"/>
    </style:style>
    <style:style style:name="P116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8" style:family="table-column">
      <style:table-column-properties style:column-width="1.15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6.2993in"/>
    </style:style>
    <style:style style:name="Table117" style:family="table">
      <style:table-properties style:width="10.312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text-transform="uppercase" fo:font-size="11pt" style:font-size-asian="11pt"/>
    </style:style>
    <style:style style:name="P13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3" style:family="table-column">
      <style:table-column-properties style:column-width="10.2819in"/>
    </style:style>
    <style:style style:name="Table132" style:family="table">
      <style:table-properties style:width="10.2819in" fo:margin-left="-0.0263in" table:align="left"/>
    </style:style>
    <style:style style:name="TableRow134" style:family="table-row">
      <style:table-row-properties style:min-row-height="0.2618in" fo:keep-together="always"/>
    </style:style>
    <style:style style:name="TableCell135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7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9" style:family="table-column">
      <style:table-column-properties style:column-width="1.1583in"/>
    </style:style>
    <style:style style:name="TableColumn140" style:family="table-column">
      <style:table-column-properties style:column-width="3.6416in"/>
    </style:style>
    <style:style style:name="TableColumn141" style:family="table-column">
      <style:table-column-properties style:column-width="0.65in"/>
    </style:style>
    <style:style style:name="TableColumn142" style:family="table-column">
      <style:table-column-properties style:column-width="4.8625in"/>
    </style:style>
    <style:style style:name="Table138" style:family="table">
      <style:table-properties style:width="10.31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3.15in"/>
    </style:style>
    <style:style style:name="TableColumn155" style:family="table-column">
      <style:table-column-properties style:column-width="1.9687in"/>
    </style:style>
    <style:style style:name="TableColumn156" style:family="table-column">
      <style:table-column-properties style:column-width="4.3312in"/>
    </style:style>
    <style:style style:name="Table152" style:family="table">
      <style:table-properties style:width="10.31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59" style:parent-style-name="Normale" style:family="paragraph">
      <style:paragraph-properties fo:margin-left="-0.075in" fo:margin-right="-0.8798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6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text-transform="uppercase" fo:font-size="11pt" style:font-size-asian="11pt"/>
    </style:style>
    <style:style style:name="P168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70" style:family="table-column">
      <style:table-column-properties style:column-width="10.2819in"/>
    </style:style>
    <style:style style:name="Table169" style:family="table">
      <style:table-properties style:width="10.2819in" fo:margin-left="-0.0263in" table:align="left"/>
    </style:style>
    <style:style style:name="TableRow171" style:family="table-row">
      <style:table-row-properties style:min-row-height="0.2618in" fo:keep-together="always"/>
    </style:style>
    <style:style style:name="TableCell17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6" style:family="table-column">
      <style:table-column-properties style:column-width="0.3145in"/>
    </style:style>
    <style:style style:name="TableColumn177" style:family="table-column">
      <style:table-column-properties style:column-width="4.2888in"/>
    </style:style>
    <style:style style:name="TableColumn178" style:family="table-column">
      <style:table-column-properties style:column-width="0.5298in"/>
    </style:style>
    <style:style style:name="TableColumn179" style:family="table-column">
      <style:table-column-properties style:column-width="1.3423in"/>
    </style:style>
    <style:style style:name="TableColumn180" style:family="table-column">
      <style:table-column-properties style:column-width="3.8368in"/>
    </style:style>
    <style:style style:name="Table175" style:family="table">
      <style:table-properties style:width="10.3125in" fo:margin-left="-0.0263in" table:align="left"/>
    </style:style>
    <style:style style:name="TableRow181" style:family="table-row">
      <style:table-row-properties style:min-row-height="0.2618in" fo:keep-together="always"/>
    </style:style>
    <style:style style:name="TableCell18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84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85" style:parent-style-name="Titolo1" style:family="paragraph">
      <style:text-properties style:font-name="Arial" style:font-name-complex="Arial" fo:font-size="10pt" style:font-size-asian="10pt"/>
    </style:style>
    <style:style style:name="P186" style:parent-style-name="Titolo2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ableCell188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89" style:parent-style-name="Titolo3" style:family="paragraph">
      <style:paragraph-properties fo:text-align="center"/>
      <style:text-properties style:font-name="Arial" style:font-name-complex="Arial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9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93" style:parent-style-name="Titolo4" style:family="paragraph">
      <style:text-properties style:font-name="Arial" style:font-name-complex="Arial"/>
    </style:style>
    <style:style style:name="TableCell194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95" style:parent-style-name="Titolo4" style:family="paragraph">
      <style:text-properties style:font-name="Arial" style:font-name-complex="Arial"/>
    </style:style>
    <style:style style:name="TableRow196" style:family="table-row">
      <style:table-row-properties style:min-row-height="0.2763in" fo:keep-together="always"/>
    </style:style>
    <style:style style:name="TableCell19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2805in" fo:keep-together="always"/>
    </style:style>
    <style:style style:name="TableCell20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104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min-row-height="0.2944in" fo:keep-together="always"/>
    </style:style>
    <style:style style:name="TableCell21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2791in" fo:keep-together="always"/>
    </style:style>
    <style:style style:name="TableCell23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0.2972in" fo:keep-together="always"/>
    </style:style>
    <style:style style:name="TableCell24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Corpotesto" style:family="paragraph">
      <style:paragraph-properties fo:text-align="justify"/>
      <style:text-properties fo:font-size="8pt" style:font-size-asian="8pt"/>
    </style:style>
    <style:style style:name="P252" style:parent-style-name="Corpotesto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font-size="8pt" style:font-size-asian="8pt"/>
    </style:style>
    <style:style style:name="P253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CUOLA</text:p>
          </table:table-cell>
          <table:table-cell table:style-name="TableCell62">
            <text:p text:style-name="P63"/>
          </table:table-cell>
          <table:table-cell table:style-name="TableCell64">
            <text:p text:style-name="P65">CITTà’</text:p>
          </table:table-cell>
          <table:table-cell table:style-name="TableCell66">
            <text:p text:style-name="P67"/>
          </table:table-cell>
          <table:table-cell table:style-name="TableCell68">
            <text:p text:style-name="P69">Prov.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IA</text:p>
          </table:table-cell>
          <table:table-cell table:style-name="TableCell83">
            <text:p text:style-name="P84"/>
          </table:table-cell>
          <table:table-cell table:style-name="TableCell85">
            <text:h text:style-name="Titolo5" text:outline-level="5">N. <text:s/>CIVICO</text:h>
          </table:table-cell>
          <table:table-cell table:style-name="TableCell86">
            <text:p text:style-name="P87"/>
          </table:table-cell>
          <table:table-cell table:style-name="TableCell88">
            <text:h text:style-name="P89" text:outline-level="6"><text:s/>CAP</text:h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e"><text:span text:style-name="T102"></text:span><text:span text:style-name="T103">TE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Normale"><text:span text:style-name="T107"></text:span><text:span text:style-name="T108">FAX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e"><text:span text:style-name="T112"></text:span><text:span text:style-name="T113">E-MAIL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RACCIA 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IPO DI ELABORATO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DOCENTE RESPONSABILE</text:p>
            </table:table-cell>
          </table:table-row>
        </table:table-header-rows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GNOME<text:s/></text:p>
          </table:table-cell>
          <table:table-cell table:style-name="TableCell146">
            <text:p text:style-name="P147"/>
          </table:table-cell>
          <table:table-cell table:style-name="TableCell148">
            <text:h text:style-name="Titolo5" text:outline-level="5">NOME</text:h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</text:span><text:span text:style-name="T161">E-MAIL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ELEFONO/CELLULARE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COMPOSIZIONE DEL GRUPPO (5 PARTECIPANTI)</text:p>
            </table:table-cell>
          </table:table-row>
        </table:table-header-rows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N.</text:p>
            </table:table-cell>
            <table:table-cell table:style-name="TableCell184">
              <text:h text:style-name="P185" text:outline-level="1">ALUNNI</text:h>
              <text:h text:style-name="P186" text:outline-level="2"><text:span text:style-name="T187">(Cognome – Nome)</text:span></text:h>
            </table:table-cell>
            <table:table-cell table:style-name="TableCell188">
              <text:h text:style-name="P189" text:outline-level="3">SESSO</text:h>
              <text:p text:style-name="P190"><text:span text:style-name="T191">M/F</text:span></text:p>
            </table:table-cell>
            <table:table-cell table:style-name="TableCell192">
              <text:h text:style-name="P193" text:outline-level="4">DATA NASCITA</text:h>
            </table:table-cell>
            <table:table-cell table:style-name="TableCell194">
              <text:h text:style-name="P195" text:outline-level="4">CLASSE - SEZIONE</text:h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Ai sensi dell’art. 13 del D.Lgs. 196/2003, si informa che i Suoi dati personali, quali nome, cognome, indirizzo, recapito telefonico, indirizzo e-mail, sono contenuti presso la banca dati cartacea e informatizzata del Segretariato Generale – Settore Organismi consultivi ed Osservatori, Via Alfieri 15 – Torino. <text:s text:c="2"/></text:p>
      <text:p text:style-name="Corpodeltesto2">Tali dati personali saranno trattati, ed in particolare comunicati, per l’adempimento degli obblighi di legge e di regolamento, nonché per lo svolgimento delle funzioni istituzionali, nel rispetto dell’art. 7 del citato D. Lgs.. Il titolare dei dati è il Consiglio regionale del Piemonte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2" style:family="table-column">
      <style:table-column-properties style:column-width="5.1076in"/>
    </style:style>
    <style:style style:name="TableColumn13" style:family="table-column">
      <style:table-column-properties style:column-width="5.1076in"/>
    </style:style>
    <style:style style:name="Table11" style:family="table">
      <style:table-properties style:width="10.21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Pièdipagina" style:family="paragraph">
      <style:paragraph-properties fo:margin-right="0.25in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6" style:parent-style-name="Normale" style:family="paragraph">
      <style:paragraph-properties fo:text-align="center" fo:margin-left="2.9541in">
        <style:tab-stops/>
      </style:paragraph-properties>
    </style:style>
    <style:style style:name="TableColumn38" style:family="table-column">
      <style:table-column-properties style:column-width="5.1076in"/>
    </style:style>
    <style:style style:name="TableColumn39" style:family="table-column">
      <style:table-column-properties style:column-width="5.1076in"/>
    </style:style>
    <style:style style:name="Table37" style:family="table">
      <style:table-properties style:width="10.21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Pièdipagina" style:family="paragraph">
      <style:paragraph-properties fo:text-align="end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</text:span><text:span text:style-name="T6">amo cittadini europei</text:span><text:span text:style-name="T7">" - Anno scolastico 2010/2011 -<text:s/></text:span><text:span text:style-name="T8">SCHEDA per la trasmissione degli elaborati</text:span></text:p>
        <text:p text:style-name="P9"/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text:file-name text:fixed="false" text:display="name-and-extension">allegatoC scheda invio elaborati.doc</text:file-name></text:span><text:span text:style-name="T18"><text:s/>– sistema qualità 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6/2017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style-name="a2" draw:name="Immagine 1" text:anchor-type="as-char" svg:x="0in" svg:y="0in" svg:width="0.75in" svg:height="0.22917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</text:h>
        <text:p text:style-name="P36"><text:tab/></text:p>
      </style:header>
      <style:foot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text:file-name text:fixed="false" text:display="name-and-extension">allegatoC scheda invio elaborati.doc</text:file-name></text:span><text:span text:style-name="T44"><text:s/>– sistema qualità M CRC 01_rev1_scheda invio temi</text:span></text:p>
            </table:table-cell>
            <table:table-cell table:style-name="TableCell45">
              <text:p text:style-name="P46"><text:span text:style-name="T47"><text:page-number text:fixed="false">1</text:page-number></text:span><text:span text:style-name="T48">/</text:span><text:span text:style-name="T49"><text:page-count>1</text:page-count></text:span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ORSO “DIVENTIAMO CITTADINI EUROPEI” ANNO 2002-2003</dc:title>
    <meta:initial-creator>frigati</meta:initial-creator>
    <dc:creator>Angelino Domenico</dc:creator>
    <meta:creation-date>2016-09-26T10:36:00Z</meta:creation-date>
    <dc:date>2016-09-26T10:36:00Z</dc:date>
    <meta:print-date>2015-07-06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