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C8254BDE7E.png"/>
  <manifest:file-entry manifest:media-type="image/png" manifest:full-path="Pictures/10000000000002C00000015203D069A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ITC New Baskerville" svg:font-family="'ITC New Baskerville', Times"/>
    <style:font-face style:name="Tahoma1" svg:font-family="Tahoma"/>
    <style:font-face style:name="I Times Italic" svg:font-family="'I Times Italic', 'Times New Roman'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4.69cm" fo:margin-left="0.242cm" table:align="left" style:writing-mode="lr-tb"/>
    </style:style>
    <style:style style:name="Tabella1.A" style:family="table-column">
      <style:table-column-properties style:column-width="14.6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name-complex="Arial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name-complex="Arial"/>
    </style:style>
    <style:style style:name="P4" style:family="paragraph" style:parent-style-name="Standard">
      <style:text-properties style:font-name-complex="Arial"/>
    </style:style>
    <style:style style:name="P5" style:family="paragraph" style:parent-style-name="Standard">
      <style:paragraph-properties style:snap-to-layout-grid="false"/>
      <style:text-properties style:font-name-complex="Arial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line-height="0.282cm" fo:text-align="end" style:justify-single-word="false"/>
      <style:text-properties style:font-name="NewBskvll BT" fo:font-size="8pt" fo:font-style="italic" style:font-size-asian="8pt" style:font-style-asian="italic"/>
    </style:style>
    <style:style style:name="P8" style:family="paragraph" style:parent-style-name="Standard">
      <style:text-properties style:text-position="super 58%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-complex="Arial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11" style:family="paragraph" style:parent-style-name="Heading_20_2">
      <style:text-properties style:font-name="Times New Roman"/>
    </style:style>
    <style:style style:name="P12" style:family="paragraph" style:parent-style-name="Header">
      <style:paragraph-properties>
        <style:tab-stops/>
      </style:paragraph-properties>
      <style:text-properties style:font-name-complex="Arial"/>
    </style:style>
    <style:style style:name="P13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P14" style:family="paragraph" style:parent-style-name="Normale">
      <style:paragraph-properties fo:line-height="0.282cm" fo:text-align="center" style:justify-single-word="false"/>
    </style:style>
    <style:style style:name="P15" style:family="paragraph" style:parent-style-name="Title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font-style-asian="normal"/>
    </style:style>
    <style:style style:name="T4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526cm" fo:padding-right="0.127cm" fo:padding-top="0.157cm" fo:padding-bottom="0.157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127cm" fo:padding-right="0.127cm" fo:padding-top="0.153cm" fo:padding-bottom="0.127cm" fo:border="non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1.526cm" fo:padding-top="0.153cm" fo:padding-bottom="0.153cm" fo:border="none">
        <style:background-image/>
      </style:graphic-properties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22cm" draw:visible-area-height="3.043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CHEDA <text:s/>DI <text:s/>ADESIONE</text:p>
      <text:p text:style-name="P3"/>
      <text:p text:style-name="P3">Lezioni “OGGI <text:s/>PARLIAMO DI USURA”</text:p>
      <text:p text:style-name="P3">Anno scolastico 2011 - 2012</text:p>
      <text:p text:style-name="P2"/>
      <text:p text:style-name="P4"/>
      <text:p text:style-name="P4">La scuola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/>
            <text:p text:style-name="P4"/>
          </table:table-cell>
        </table:table-row>
      </table:table>
      <text:p text:style-name="P4"/>
      <text:p text:style-name="P4"/>
      <text:p text:style-name="P4">parteciperà alla lezione con n. ……………………….studenti</text:p>
      <text:p text:style-name="P4"/>
      <text:p text:style-name="P4">delle classi ……………………………………………………………………….</text:p>
      <text:p text:style-name="P4"/>
      <text:p text:style-name="P4">Il giorno…………………………………………………………………………..</text:p>
      <text:p text:style-name="P4"/>
      <text:p text:style-name="P4"/>
      <text:p text:style-name="P9">LA PRESENTE ADESIONE DEVE PERVENIRE ENTRO E NON OLTRE IL</text:p>
      <text:h text:style-name="Heading_20_7" text:outline-level="7">6 DICEMBRE 2011</text:h>
      <text:p text:style-name="P9">ALL’OSSERVATORIO REGIONALE SUL FENOMENO DELL’USURA, VIA ALFIERI, 15</text:p>
      <text:p text:style-name="P9">FAX 011.57.57.365</text:p>
      <text:p text:style-name="P9">Tel. Giuseppa Sudosi 011.57.57.293</text:p>
      <text:p text:style-name="P10"><text:span text:style-name="T1">e-mail: </text:span><text:a xlink:type="simple" xlink:href="mailto:osservatorio.usura@consiglioregionale.piemonte.it"><text:span text:style-name="Internet_20_link"><text:span text:style-name="T1">osservatorio.usura@consiglioregionale.piemonte.it</text:span></text:span></text:a></text:p>
      <text:p text:style-name="P4"/>
      <text:p text:style-name="P4"/>
      <text:p text:style-name="P4"/>
      <text:p text:style-name="P4">Riferimento per eventuali comunicazioni da parte dell’Osservatorio usura</text:p>
      <text:p text:style-name="P12"/>
      <text:p text:style-name="P4">Prof./prof.ssa ……………………………………………………………………………………………..</text:p>
      <text:p text:style-name="P4"/>
      <text:p text:style-name="P4">Tel./cellulare………………………………………….fax………………………………………………..</text:p>
      <text:p text:style-name="P4"/>
      <text:p text:style-name="P4">e-mail………………………………………………………………………………………………………</text:p>
      <text:p text:style-name="Text_20_body"/>
      <text:p text:style-name="Text_20_body"/>
      <text:p text:style-name="Text_20_body"/>
      <text:p text:style-name="Text_20_body"/>
      <text:p text:style-name="Text_20_body">I dati personali sono trattati dagli uffici del Consiglio regionale secondo quanto disposto dal dlgs 196/2003 “Codice in materia di protezione dei dati personali” e utilizzati ai soli fini della partecipazione al ciclo di lezioni “Oggi parliamo di usura”</text:p>
      <text:p text:style-name="P4"/>
      <text:p text:style-name="P4"/>
      <text:section text:style-name="Sect1" text:name="Sezione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ITC New Baskerville" svg:font-family="'ITC New Baskerville', Times"/>
    <style:font-face style:name="Tahoma1" svg:font-family="Tahoma"/>
    <style:font-face style:name="I Times Italic" svg:font-family="'I Times Italic', 'Times New Roman'" style:font-pitch="variable"/>
    <style:font-face style:name="NewBskvll BT" svg:font-family="'NewBskvll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justify" style:justify-single-word="false"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NewBskvll BT"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0.282cm" fo:text-align="end" style:justify-single-word="false" fo:keep-with-next="always"/>
      <style:text-properties style:font-name="NewBskvll BT" fo:font-size="8pt" fo:font-style="italic" style:font-size-asian="8pt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NewBskvll BT"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NewBskvll BT" fo:font-size="9pt" fo:font-style="italic" style:font-size-asian="9pt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NewBskvll BT"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000000" style:font-name="I Times Italic" fo:font-size="9pt" style:font-size-asian="9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line-height="120%" fo:orphans="0" fo:widows="0" style:text-autospace="none" style:vertical-align="baseline"/>
      <style:text-properties fo:color="#000000" style:font-name="Helvetica" fo:font-size="12pt" fo:language="en" fo:country="US" style:font-name-asian="Arial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name-complex="Arial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Stile_20_di_20_carattere_20_1" style:display-name="Stile di carattere 1" style:family="text">
      <style:text-properties fo:color="#000000" style:text-position="0% 100%" style:font-name="ITC New Baskerville" fo:font-size="8pt" fo:letter-spacing="normal" fo:font-style="italic" style:text-underline-style="none" style:font-size-asian="8pt" style:font-style-asian="italic" style:text-scale="100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er">
      <style:paragraph-properties>
        <style:tab-stops/>
      </style:paragraph-properties>
      <style:text-properties fo:language="none" fo:country="none" style:language-asian="none" style:country-asian="none"/>
    </style:style>
    <style:style style:name="MP4" style:family="paragraph" style:parent-style-name="Normale">
      <style:paragraph-properties fo:line-height="0.282cm" fo:text-align="center" style:justify-single-word="false"/>
    </style:style>
    <style:style style:name="MP5" style:family="paragraph" style:parent-style-name="Heading_20_2">
      <style:text-properties style:font-name="Times New Roman"/>
    </style:style>
    <style:style style:name="MP6" style:family="paragraph" style:parent-style-name="Standard">
      <style:paragraph-properties fo:line-height="0.282cm" fo:text-align="end" style:justify-single-word="false"/>
      <style:text-properties style:font-name="NewBskvll BT" fo:font-size="8pt" fo:font-style="italic" style:font-size-asian="8pt" style:font-style-asian="italic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tyle="normal" style:font-style-asian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127cm" fo:padding-right="0.127cm" fo:padding-top="0.153cm" fo:padding-bottom="0.127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100%" fo:padding-left="0.526cm" fo:padding-right="0.127cm" fo:padding-top="0.157cm" fo:padding-bottom="0.157cm" fo:border="none">
        <style:background-image/>
      </style:graphic-properties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922cm" draw:visible-area-height="3.043cm"/>
    </style:style>
    <style:style style:name="Mfr7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-left="0.28cm" fo:padding-right="1.526cm" fo:padding-top="0.153cm" fo:padding-bottom="0.153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4cm" fo:margin-bottom="2.54cm" fo:margin-left="3.6cm" fo:margin-right="2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1cm" fo:margin-bottom="2.812cm" style:dynamic-spacing="true"/>
      </style:header-style>
      <style:footer-style>
        <style:header-footer-properties fo:min-height="1.461cm" fo:margin-top="1.36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002cm" fo:margin-bottom="2.54cm" fo:margin-left="3.6cm" fo:margin-right="2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461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4" text:anchor-type="char" svg:x="-0.039cm" svg:y="1.178cm" svg:width="21.01cm" svg:height="2.672cm" draw:z-index="1"><draw:text-box><text:p text:style-name="MP2"><draw:frame draw:style-name="Mfr2" draw:name="immagini2" text:anchor-type="as-char" svg:width="4.57cm" svg:height="2.194cm" draw:z-index="2"><draw:image xlink:href="Pictures/10000000000002C00000015203D069AC.png" xlink:type="simple" xlink:show="embed" xlink:actuate="onLoad"/></draw:frame></text:p></draw:text-box></draw:frame></text:p>
      </style:header>
      <style:footer>
        <text:p text:style-name="MP3"><draw:frame draw:style-name="Mfr3" draw:name="Cornice2" text:anchor-type="char" svg:x="-3.425cm" svg:y="0.312cm" svg:width="20.611cm" svg:height="0.967cm" draw:z-index="3"><draw:text-box><text:p text:style-name="MP4"><text:span text:style-name="Stile_20_di_20_carattere_20_1"><text:span text:style-name="MT1">osservatorio.usura@consiglioregionale.piemonte.it</text:span></text:span></text:p><text:p text:style-name="MP4"><text:span text:style-name="Stile_20_di_20_carattere_20_1"><text:span text:style-name="MT1">www.consiglioregionale.piemonte.it</text:span></text:span></text:p></draw:text-box></draw:frame><draw:frame draw:style-name="Mfr4" draw:name="Cornice3" text:anchor-type="char" svg:x="0cm" svg:y="25.654cm" svg:width="3.701cm" svg:height="2.522cm" draw:z-index="0"><draw:text-box><text:h text:style-name="MP5" text:outline-level="2"/><text:h text:style-name="MP5" text:outline-level="2"/><text:h text:style-name="MP5" text:outline-level="2"><text:s/></text:h><text:h text:style-name="MP5" text:outline-level="2">Via Alfieri, 15</text:h><text:h text:style-name="MP5" text:outline-level="2">10121 Torino</text:h><text:h text:style-name="Heading_20_2" text:outline-level="2"><text:span text:style-name="Stile_20_di_20_carattere_20_1"><text:span text:style-name="MT2">Tel. 011.5757293</text:span></text:span></text:h><text:h text:style-name="Heading_20_2" text:outline-level="2"><text:span text:style-name="Stile_20_di_20_carattere_20_1"><text:span text:style-name="MT2">Fax 011.5757365</text:span></text:span></text:h><text:h text:style-name="Heading_20_2" text:outline-level="2"/></draw:text-box></draw:frame><draw:frame draw:style-name="Mfr5" draw:name="Cornice1" text:anchor-type="char" svg:x="-2.171cm" svg:y="-2.429cm" svg:width="2.466cm" svg:height="2.103cm" draw:z-index="4"><draw:text-box><text:p text:style-name="Standard"><draw:frame draw:style-name="Mfr2" draw:name="immagini1" text:anchor-type="as-char" svg:width="1.947cm" svg:height="1.558cm" draw:z-index="5"><draw:image xlink:href="Pictures/10000000000000FA000000C8254BDE7E.png" xlink:type="simple" xlink:show="embed" xlink:actuate="onLoad"/></draw:frame></text:p></draw:text-box></draw:frame></text:p>
      </style:footer>
    </style:master-page>
    <style:master-page style:name="Conversione_20_1" style:display-name="Conversione 1" style:page-layout-name="Mpm2">
      <style:header>
        <text:p text:style-name="MP1"><draw:frame draw:style-name="Mfr1" draw:name="Cornice6" text:anchor-type="char" svg:x="0.007cm" svg:y="1.178cm" svg:width="20.974cm" svg:height="1.18cm" draw:z-index="0"><draw:text-box><text:p text:style-name="MP2"><text:bookmark-start text:name="_1081691315"/><text:bookmark-end text:name="_1081691315"/><text:bookmark-start text:name="_1081691272"/><text:bookmark-end text:name="_1081691272"/><draw:frame draw:style-name="Mfr6" draw:name="Oggetto1" text:anchor-type="as-char" svg:width="3.175cm" svg:height="0.953cm" draw:z-index="0"><draw:object-ole xlink:href="./Object 1" xlink:type="simple" xlink:show="embed" xlink:actuate="onLoad"/><draw:image xlink:href="./ObjectReplacements/Object 1" xlink:type="simple" xlink:show="embed" xlink:actuate="onLoad"/></draw:frame></text:p></draw:text-box></draw:frame></text:p>
      </style:header>
      <style:footer>
        <text:p text:style-name="MP1"><draw:frame draw:style-name="Mfr7" draw:name="Cornice5" text:anchor-type="char" svg:x="17.002cm" svg:y="27.104cm" svg:width="4.001cm" svg:height="0.501cm" draw:z-index="0"><draw:text-box><text:p text:style-name="M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tefania</meta:initial-creator>
    <meta:creation-date>2011-12-01T15:33:00</meta:creation-date>
    <dc:creator>Xp Professional Sp2b Italiano</dc:creator>
    <dc:date>2011-12-01T15:33:00</dc:date>
    <meta:print-date>2011-11-07T16:34:00</meta:print-date>
    <meta:editing-cycles>2</meta:editing-cycles>
    <meta:editing-duration>PT00H03M00S</meta:editing-duration>
    <meta:document-statistic meta:table-count="1" meta:image-count="2" meta:object-count="1" meta:page-count="1" meta:paragraph-count="28" meta:word-count="123" meta:character-count="1087"/>
    <meta:generator>OpenOffice.org/3.0$Win32 OpenOffice.org_project/300m9$Build-9358</meta:generator>
  </office:meta>
</office:document-meta>
</file>