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/>
    </style:style>
    <style:style style:name="P44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46" style:family="table-column">
      <style:table-column-properties style:column-width="0.8625in"/>
    </style:style>
    <style:style style:name="TableColumn47" style:family="table-column">
      <style:table-column-properties style:column-width="3.9375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3.4138in"/>
    </style:style>
    <style:style style:name="TableColumn50" style:family="table-column">
      <style:table-column-properties style:column-width="0.7201in"/>
    </style:style>
    <style:style style:name="TableColumn51" style:family="table-column">
      <style:table-column-properties style:column-width="0.6583in"/>
    </style:style>
    <style:style style:name="Table45" style:family="table">
      <style:table-properties style:width="10.281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5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text-transform="uppercase" fo:font-size="11pt" style:font-size-asian="11pt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67" style:family="table-column">
      <style:table-column-properties style:column-width="0.8618in"/>
    </style:style>
    <style:style style:name="TableColumn68" style:family="table-column">
      <style:table-column-properties style:column-width="2.6486in"/>
    </style:style>
    <style:style style:name="TableColumn69" style:family="table-column">
      <style:table-column-properties style:column-width="0.6222in"/>
    </style:style>
    <style:style style:name="TableColumn70" style:family="table-column">
      <style:table-column-properties style:column-width="2.55in"/>
    </style:style>
    <style:style style:name="TableColumn71" style:family="table-column">
      <style:table-column-properties style:column-width="0.9819in"/>
    </style:style>
    <style:style style:name="TableColumn72" style:family="table-column">
      <style:table-column-properties style:column-width="2.6173in"/>
    </style:style>
    <style:style style:name="Table66" style:family="table">
      <style:table-properties style:width="10.281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T75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9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80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8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4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85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8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text-transform="uppercase" fo:font-size="11pt" style:font-size-asian="11pt"/>
    </style:style>
    <style:style style:name="P89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1" style:family="table-column">
      <style:table-column-properties style:column-width="1.9458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5.3805in"/>
    </style:style>
    <style:style style:name="TableColumn94" style:family="table-column">
      <style:table-column-properties style:column-width="0.9194in"/>
    </style:style>
    <style:style style:name="Table90" style:family="table">
      <style:table-properties style:width="9.033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0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1" style:parent-style-name="Normale" style:family="paragraph">
      <style:paragraph-properties fo:text-align="end" fo:margin-left="-0.9611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text-transform="uppercase" fo:font-size="11pt" style:font-size-asian="11pt"/>
    </style:style>
    <style:style style:name="P10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8" style:family="table-column">
      <style:table-column-properties style:column-width="0.3145in"/>
    </style:style>
    <style:style style:name="TableColumn109" style:family="table-column">
      <style:table-column-properties style:column-width="3.009in"/>
    </style:style>
    <style:style style:name="TableColumn110" style:family="table-column">
      <style:table-column-properties style:column-width="0.5298in"/>
    </style:style>
    <style:style style:name="TableColumn111" style:family="table-column">
      <style:table-column-properties style:column-width="1.3423in"/>
    </style:style>
    <style:style style:name="TableColumn112" style:family="table-column">
      <style:table-column-properties style:column-width="0.7152in"/>
    </style:style>
    <style:style style:name="TableColumn113" style:family="table-column">
      <style:table-column-properties style:column-width="0.6611in"/>
    </style:style>
    <style:style style:name="TableColumn114" style:family="table-column">
      <style:table-column-properties style:column-width="2.2638in"/>
    </style:style>
    <style:style style:name="TableColumn115" style:family="table-column">
      <style:table-column-properties style:column-width="1.4458in"/>
    </style:style>
    <style:style style:name="Table107" style:family="table">
      <style:table-properties style:width="10.2819in" fo:margin-left="-0.0263in" table:align="left"/>
    </style:style>
    <style:style style:name="TableRow116" style:family="table-row">
      <style:table-row-properties style:min-row-height="0.2618in" fo:keep-together="always"/>
    </style:style>
    <style:style style:name="TableCell117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19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0" style:parent-style-name="Titolo1" style:family="paragraph">
      <style:text-properties style:font-name="Arial" style:font-name-complex="Arial" fo:font-size="10pt" style:font-size-asian="10pt"/>
    </style:style>
    <style:style style:name="P121" style:parent-style-name="Titolo2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ableCell123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4" style:parent-style-name="Titolo3" style:family="paragraph">
      <style:paragraph-properties fo:text-align="center"/>
      <style:text-properties style:font-name="Arial" style:font-name-complex="Arial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27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8" style:parent-style-name="Titolo4" style:family="paragraph">
      <style:text-properties style:font-name="Arial" style:font-name-complex="Arial"/>
    </style:style>
    <style:style style:name="TableCell129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33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135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39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3541in" fo:keep-together="always"/>
    </style:style>
    <style:style style:name="TableCell15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104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3541in" fo:keep-together="always"/>
    </style:style>
    <style:style style:name="TableCell176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77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min-row-height="0.3541in" fo:keep-together="always"/>
    </style:style>
    <style:style style:name="TableCell19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9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min-row-height="0.3541in" fo:keep-together="always"/>
    </style:style>
    <style:style style:name="TableCell21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1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28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3541in" fo:keep-together="always"/>
    </style:style>
    <style:style style:name="TableCell244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104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min-row-height="0.3541in" fo:keep-together="always"/>
    </style:style>
    <style:style style:name="TableCell26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6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style:min-row-height="0.3541in" fo:keep-together="always"/>
    </style:style>
    <style:style style:name="TableCell27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3541in" fo:keep-together="always"/>
    </style:style>
    <style:style style:name="TableCell29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96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97" style:family="table-cell">
      <style:table-cell-properties fo:border="0.0104in solid #000000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104in solid #000000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104in solid #000000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min-row-height="0.3541in" fo:keep-together="always"/>
    </style:style>
    <style:style style:name="TableCell31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1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104in solid #000000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3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min-row-height="0.3541in" fo:keep-together="always"/>
    </style:style>
    <style:style style:name="TableCell346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min-row-height="0.3541in" fo:keep-together="always"/>
    </style:style>
    <style:style style:name="TableCell36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104in solid #000000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104in solid #000000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min-row-height="0.3541in" fo:keep-together="always"/>
    </style:style>
    <style:style style:name="TableCell38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solid #000000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min-row-height="0.3541in" fo:keep-together="always"/>
    </style:style>
    <style:style style:name="TableCell39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9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min-row-height="0.3541in" fo:keep-together="always"/>
    </style:style>
    <style:style style:name="TableCell414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1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min-row-height="0.3541in" fo:keep-together="always"/>
    </style:style>
    <style:style style:name="TableCell43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3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104in solid #000000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7" style:family="table-row">
      <style:table-row-properties style:min-row-height="0.3541in" fo:keep-together="always"/>
    </style:style>
    <style:style style:name="TableCell44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4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solid #000000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solid #000000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min-row-height="0.3541in" fo:keep-together="always"/>
    </style:style>
    <style:style style:name="TableCell46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6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7" style:family="table-cell">
      <style:table-cell-properties fo:border="0.0104in solid #000000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solid #000000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104in solid #000000" fo:padding-top="0in" fo:padding-left="0.0486in" fo:padding-bottom="0in" fo:padding-right="0.0486in"/>
    </style:style>
    <style:style style:name="P4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104in solid #000000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104in solid #000000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104in solid #000000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solid #000000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1" style:family="table-row">
      <style:table-row-properties style:min-row-height="0.3541in" fo:keep-together="always"/>
    </style:style>
    <style:style style:name="TableCell48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8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104in solid #000000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104in solid #000000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solid #000000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solid #000000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solid #000000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min-row-height="0.3541in" fo:keep-together="always"/>
    </style:style>
    <style:style style:name="TableCell49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1" style:family="table-cell">
      <style:table-cell-properties fo:border="0.0104in solid #000000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104in solid #000000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104in solid #000000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104in solid #000000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style:min-row-height="0.3541in" fo:keep-together="always"/>
    </style:style>
    <style:style style:name="TableCell516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8" style:family="table-cell">
      <style:table-cell-properties fo:border="0.0104in solid #000000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104in solid #000000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104in solid #000000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104in solid #000000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104in solid #000000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2" style:family="table-row">
      <style:table-row-properties style:min-row-height="0.3541in" fo:keep-together="always"/>
    </style:style>
    <style:style style:name="TableCell53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3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5" style:family="table-cell">
      <style:table-cell-properties fo:border="0.0104in solid #000000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104in solid #000000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9" style:family="table-row">
      <style:table-row-properties style:min-row-height="0.3541in" fo:keep-together="always"/>
    </style:style>
    <style:style style:name="TableCell55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5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2" style:family="table-cell">
      <style:table-cell-properties fo:border="0.0104in solid #000000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solid #000000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min-row-height="0.3541in" fo:keep-together="always"/>
    </style:style>
    <style:style style:name="TableCell56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104in solid #000000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104in solid #000000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104in solid #000000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104in solid #000000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104in solid #000000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3" style:family="table-row">
      <style:table-row-properties style:min-row-height="0.3541in" fo:keep-together="always"/>
    </style:style>
    <style:style style:name="TableCell584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6" style:family="table-cell">
      <style:table-cell-properties fo:border="0.0104in solid #000000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104in solid #000000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04in solid #000000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04in solid #000000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104in solid #000000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0" style:family="table-row">
      <style:table-row-properties style:min-row-height="0.3541in" fo:keep-together="always"/>
    </style:style>
    <style:style style:name="TableCell60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60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104in solid #000000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104in solid #000000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0.0104in solid #000000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104in solid #000000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TableCell61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61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0" style:family="table-cell">
      <style:table-cell-properties fo:border="0.0104in solid #000000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104in solid #000000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104in solid #000000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104in solid #000000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104in solid #000000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min-row-height="0.3541in" fo:keep-together="always"/>
    </style:style>
    <style:style style:name="TableCell63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63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7" style:family="table-cell">
      <style:table-cell-properties fo:border="0.0104in solid #000000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104in solid #000000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104in solid #000000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104in solid #000000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104in solid #000000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="0.0104in solid #000000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104in solid #000000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1" style:parent-style-name="Normale" style:family="paragraph">
      <style:text-properties style:font-name="Arial" style:font-name-complex="Arial" fo:font-size="4pt" style:font-size-asian="4pt" style:font-size-complex="4pt"/>
    </style:style>
  </office:automatic-styles>
  <office:body>
    <office:text text:use-soft-page-breaks="true">
      <text:p text:style-name="P1">SCHEDA per la trasmissione degli elaborati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CUOLA</text:p>
          </table:table-cell>
          <table:table-cell table:style-name="TableCell55">
            <text:p text:style-name="P56"/>
          </table:table-cell>
          <table:table-cell table:style-name="TableCell57">
            <text:p text:style-name="P58">CITTà</text:p>
          </table:table-cell>
          <table:table-cell table:style-name="TableCell59">
            <text:p text:style-name="P60"/>
          </table:table-cell>
          <table:table-cell table:style-name="TableCell61">
            <text:p text:style-name="P62">Prov.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e"><text:span text:style-name="T75"></text:span><text:span text:style-name="T76">TEL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Normale"><text:span text:style-name="T80"></text:span><text:span text:style-name="T81">FAX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Normale"><text:span text:style-name="T85"></text:span><text:span text:style-name="T86">E-MAIL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lunni coinvolti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TEMI TRASMESSI N.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N.</text:p>
            </table:table-cell>
            <table:table-cell table:style-name="TableCell119">
              <text:h text:style-name="P120" text:outline-level="1">ALUNNO</text:h>
              <text:h text:style-name="P121" text:outline-level="2"><text:span text:style-name="T122">(Cognome – Nome)</text:span></text:h>
            </table:table-cell>
            <table:table-cell table:style-name="TableCell123">
              <text:h text:style-name="P124" text:outline-level="3">SESSO</text:h>
              <text:p text:style-name="P125"><text:span text:style-name="T126">M/F</text:span></text:p>
            </table:table-cell>
            <table:table-cell table:style-name="TableCell127">
              <text:h text:style-name="P128" text:outline-level="4">DATA NASCITA</text:h>
            </table:table-cell>
            <table:table-cell table:style-name="TableCell129">
              <text:p text:style-name="P130">CLASSE</text:p>
              <text:p text:style-name="P131"><text:span text:style-name="T132">SEZIONE</text:span></text:p>
            </table:table-cell>
            <table:table-cell table:style-name="TableCell133">
              <text:p text:style-name="P134">TEMA N.</text:p>
            </table:table-cell>
            <table:table-cell table:style-name="TableCell135">
              <text:p text:style-name="P136">DOCENTE RESPONSABILE</text:p>
              <text:p text:style-name="P137"><text:span text:style-name="T138">(Cognome - Nome)</text:span></text:p>
            </table:table-cell>
            <table:table-cell table:style-name="TableCell139">
              <text:p text:style-name="P140">tel./cellulare DOCENTE</text:p>
            </table:table-cell>
          </table:table-row>
        </table:table-header-row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7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1076in"/>
    </style:style>
    <style:style style:name="TableColumn12" style:family="table-column">
      <style:table-column-properties style:column-width="5.1076in"/>
    </style:style>
    <style:style style:name="Table10" style:family="table">
      <style:table-properties style:width="10.21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4" style:parent-style-name="Normale" style:family="paragraph">
      <style:paragraph-properties fo:text-align="center" fo:margin-left="0.7875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P29" style:parent-style-name="Intestazione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5.1076in"/>
    </style:style>
    <style:style style:name="TableColumn32" style:family="table-column">
      <style:table-column-properties style:column-width="5.1076in"/>
    </style:style>
    <style:style style:name="Table30" style:family="table">
      <style:table-properties style:width="10.215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Pièdipagina" style:family="paragraph">
      <style:paragraph-properties fo:margin-right="0.25in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desc>Consulta regionale europea</svg:desc></draw:frame></text:span><text:span text:style-name="T4">32^ edizione del Concorso "</text:span><text:span text:style-name="T5">Diventiamo cittadini europei</text:span><text:span text:style-name="T6">" - Anno scolastico 2015/2016-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2014-2015scheda invio temi.doc</text:file-name></text:span><text:span text:style-name="T17"><text:s/>– sistema qualità M EU 01_rev1_scheda invio temi</text:span></text:p>
            </table:table-cell>
            <table:table-cell table:style-name="TableCell18">
              <text:p text:style-name="P19"><text:span text:style-name="T20"><text:page-number text:fixed="false">2</text:page-number></text:span><text:span text:style-name="T21">/</text:span><text:span text:style-name="T22"><text:page-count>2</text:page-count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ext:p text:style-name="P24"><text:span text:style-name="T25"><draw:frame draw:z-index="251658240" draw:style-name="a1" draw:name="Immagine 2" text:anchor-type="paragraph" svg:x="-0.09167in" svg:y="-0.1375in" svg:width="0.79653in" svg:height="0.73125in" style:rel-width="scale" style:rel-height="scale"><draw:image xlink:href="media/image1.png" xlink:type="simple" xlink:show="embed" xlink:actuate="onLoad"/><svg:desc>Consulta regionale europea</svg:desc></draw:frame></text:span><text:span text:style-name="T26">32^ edizione del Concorso "</text:span><text:span text:style-name="T27">Diventiamo cittadini europei</text:span><text:span text:style-name="T28">" - Anno scolastico 2015/2016</text:span></text:p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text:file-name text:fixed="false" text:display="name-and-extension">2014-2015scheda invio temi.doc</text:file-name></text:span><text:span text:style-name="T37"><text:s/>– sistema qualità M EU 01_rev1_scheda invio temi</text:span></text:p>
            </table:table-cell>
            <table:table-cell table:style-name="TableCell38">
              <text:p text:style-name="P39"><text:span text:style-name="T40"><text:page-number text:fixed="false">1</text:page-number></text:span><text:span text:style-name="T41">/</text:span><text:span text:style-name="T42"><text:page-count>1</text:page-count></text:span></text:p>
            </table:table-cell>
          </table:table-row>
        </table:table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CORSO “DIVENTIAMO CITTADINI EUROPEI” ANNO 2002-2003</dc:title>
    <meta:initial-creator>frigati</meta:initial-creator>
    <dc:creator>dangelino</dc:creator>
    <meta:creation-date>2015-09-25T08:11:00Z</meta:creation-date>
    <dc:date>2015-09-25T08:11:00Z</dc:date>
    <meta:print-date>2013-09-30T14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